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861 Hestiastraat 2 te Tilburg, plaatsen van 2 muurframes, 6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861 - I - Hestia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732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3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3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279.879 399917.639</meta:user-defined>
    <meta:user-defined meta:name="DC.title">Tilburg, ingekomen aanvraag voor een omgevingsvergunning Z-HZ_WABO-2020-02861 Hestiastraat 2 te Tilburg, plaatsen van 2 muurframes, 6 juli 2020</meta:user-defined>
    <meta:user-defined meta:name="OVERHEID.PostcodeHuisnummer/OVERHEIDop.postcodeHuisnummer">5047VA 2</meta:user-defined>
    <meta:user-defined meta:name="OVERHEIDop.straatnaam">Hestiastraat</meta:user-defined>
    <meta:user-defined meta:name="OVERHEIDop.woonplaats">Tilburg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732</meta:user-defined>
    <meta:user-defined meta:name="OVERHEIDop.GmbID/DC.identifier">gmb-2020-192732</meta:user-defined>
    <meta:user-defined meta:name="OVERHEIDop.versieInformatie"/>
  </office:meta>
</office:document-meta>
</file>