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-HZ_WABO-2020-02084 Bredaseweg 584 85 te Tilburg, brandveilig gebruik, verzonden 27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>Kenmerk: - Z-HZ_WABO-2020-02084 - B - Bredaseweg 584 85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2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2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2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00.677 397046.934</meta:user-defined>
    <meta:user-defined meta:name="DC.title">Omgevingsvergunning Z-HZ_WABO-2020-02084 Bredaseweg 584 85 te Tilburg, brandveilig gebruik, verzonden 27 juli 2020</meta:user-defined>
    <meta:user-defined meta:name="OVERHEID.PostcodeHuisnummer/OVERHEIDop.postcodeHuisnummer">5036NB 584</meta:user-defined>
    <meta:user-defined meta:name="OVERHEIDop.straatnaam">Bredaseweg</meta:user-defined>
    <meta:user-defined meta:name="OVERHEIDop.woonplaats">Tilburg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25</meta:user-defined>
    <meta:user-defined meta:name="OVERHEIDop.GmbID/DC.identifier">gmb-2020-192725</meta:user-defined>
    <meta:user-defined meta:name="OVERHEIDop.versieInformatie"/>
  </office:meta>
</office:document-meta>
</file>