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098 Tongerloplein 23 te Udenhout, aanpassen van een winkelgevel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98 - I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0.84 402307.47</meta:user-defined>
    <meta:user-defined meta:name="DC.title">Udenhout, ingekomen aanvraag voor een omgevingsvergunning Z-HZ_WABO-2020-03098 Tongerloplein 23 te Udenhout, aanpassen van een winkelgevel, 21 juli 2020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8</meta:user-defined>
    <meta:user-defined meta:name="OVERHEIDop.GmbID/DC.identifier">gmb-2020-192718</meta:user-defined>
    <meta:user-defined meta:name="OVERHEIDop.versieInformatie"/>
  </office:meta>
</office:document-meta>
</file>