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574 Bokhamerstraat 3a te Tilburg, kamerverhuur, verzonden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574 - B - Bokhamerstraat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3.538 397478.001</meta:user-defined>
    <meta:user-defined meta:name="DC.title">Tilburg, toegekend een vergunning in het kader van de huisvestingswet Z-HZ_HUIS-2020-02574 Bokhamerstraat 3a te Tilburg, kamerverhuur, verzonden 23 juli 2020</meta:user-defined>
    <meta:user-defined meta:name="OVERHEID.PostcodeHuisnummer/OVERHEIDop.postcodeHuisnummer">5042GD 3</meta:user-defined>
    <meta:user-defined meta:name="OVERHEIDop.straatnaam">Bokhamer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3</meta:user-defined>
    <meta:user-defined meta:name="OVERHEIDop.GmbID/DC.identifier">gmb-2020-192713</meta:user-defined>
    <meta:user-defined meta:name="OVERHEIDop.versieInformatie"/>
  </office:meta>
</office:document-meta>
</file>