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389 Groenstraat 23 te Udenhout, verbouwen van een woning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89 - B - Groe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6.515 402823.937</meta:user-defined>
    <meta:user-defined meta:name="DC.title">Udenhout, toegekend aanvraag voor een omgevingsvergunning Z-HZ_WABO-2020-02389 Groenstraat 23 te Udenhout, verbouwen van een woning, verzonden 23 juli 2020.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1</meta:user-defined>
    <meta:user-defined meta:name="OVERHEIDop.GmbID/DC.identifier">gmb-2020-192711</meta:user-defined>
    <meta:user-defined meta:name="OVERHEIDop.versieInformatie"/>
  </office:meta>
</office:document-meta>
</file>