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50 Ellingtonlaan 47 te Tilburg, kappen van 21 bomen, verzonden 2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50 - B - Ellington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1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4.664 399028.479</meta:user-defined>
    <meta:user-defined meta:name="DC.title">Tilburg, toegekend aanvraag voor een omgevingsvergunning Z-HZ_WABO-2020-02750 Ellingtonlaan 47 te Tilburg, kappen van 21 bomen, verzonden 23 juli 2020.</meta:user-defined>
    <meta:user-defined meta:name="OVERHEID.PostcodeHuisnummer/OVERHEIDop.postcodeHuisnummer">5012BM 47</meta:user-defined>
    <meta:user-defined meta:name="OVERHEIDop.straatnaam">Ellingtonlaan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externeBijlage">Kappen van 21 bomen|exb-2020-40140</meta:user-defined>
    <meta:user-defined meta:name="OVERHEIDop.publicationIssue">192710</meta:user-defined>
    <meta:user-defined meta:name="OVERHEIDop.GmbID/DC.identifier">gmb-2020-192710</meta:user-defined>
    <meta:user-defined meta:name="OVERHEIDop.versieInformatie"/>
  </office:meta>
</office:document-meta>
</file>