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07 Pieter Vreedeplein 80 te Tilburg, realiseren van een indoor jeu de boules baan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07 - B - Pieter Vreedeplei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0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.563 396568.731</meta:user-defined>
    <meta:user-defined meta:name="DC.title">Tilburg, toegekend aanvraag voor een omgevingsvergunning Z-HZ_WABO-2020-01807 Pieter Vreedeplein 80 te Tilburg, realiseren van een indoor jeu de boules baan, verzonden 23 juli 2020.</meta:user-defined>
    <meta:user-defined meta:name="OVERHEID.PostcodeHuisnummer/OVERHEIDop.postcodeHuisnummer">5038BW 80</meta:user-defined>
    <meta:user-defined meta:name="OVERHEIDop.straatnaam">Pieter Vreedeplein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06</meta:user-defined>
    <meta:user-defined meta:name="OVERHEIDop.GmbID/DC.identifier">gmb-2020-192706</meta:user-defined>
    <meta:user-defined meta:name="OVERHEIDop.versieInformatie"/>
  </office:meta>
</office:document-meta>
</file>