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14 Maasbommelstraat 8 te Tilburg, handelen in strijd met regels ruimtelijke ordening, verzonden 2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14 - B - Maasbommel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0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74.619 400570.202</meta:user-defined>
    <meta:user-defined meta:name="DC.title">Tilburg, toegekend aanvraag voor een omgevingsvergunning Z-HZ_WABO-2020-02714 Maasbommelstraat 8 te Tilburg, handelen in strijd met regels ruimtelijke ordening, verzonden 23 juli 2020.</meta:user-defined>
    <meta:user-defined meta:name="OVERHEID.PostcodeHuisnummer/OVERHEIDop.postcodeHuisnummer">5045LP 8</meta:user-defined>
    <meta:user-defined meta:name="OVERHEIDop.straatnaam">Maasbommelstraat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05</meta:user-defined>
    <meta:user-defined meta:name="OVERHEIDop.GmbID/DC.identifier">gmb-2020-192705</meta:user-defined>
    <meta:user-defined meta:name="OVERHEIDop.versieInformatie"/>
  </office:meta>
</office:document-meta>
</file>