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71 Korvelseweg 131 te Tilburg, kappen van een boom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971 - B - Korvelseweg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0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7.99 395860.195</meta:user-defined>
    <meta:user-defined meta:name="DC.title">Tilburg, toegekend aanvraag voor een omgevingsvergunning Z-HZ_WABO-2020-02971 Korvelseweg 131 te Tilburg, kappen van een boom, verzonden 23 juli 2020.</meta:user-defined>
    <meta:user-defined meta:name="OVERHEID.PostcodeHuisnummer/OVERHEIDop.postcodeHuisnummer">5025JC 131</meta:user-defined>
    <meta:user-defined meta:name="OVERHEIDop.straatnaam">Korvelseweg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02</meta:user-defined>
    <meta:user-defined meta:name="OVERHEIDop.GmbID/DC.identifier">gmb-2020-192702</meta:user-defined>
    <meta:user-defined meta:name="OVERHEIDop.versieInformatie"/>
  </office:meta>
</office:document-meta>
</file>