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met betrekking tot verstrekking van subsidie voor het organiseren van evenementen op het gebied van watersport waaraan door middel van publiciteit bekendheid wordt gegeven (Subsidieregeling watersport 2021)</text:p>
      <text:section text:name="regeling_id1-3-2" text:style-name="regeling">
        <text:section text:name="aanhef_id1-3-2-1" text:style-name="aanhef">
          <text:section text:name="preambule_id1-3-2-1-1" text:style-name="preambule">
            <text:p text:style-name="al"/>
            <text:p text:style-name="al">Nummer: ……..</text:p>
            <text:p text:style-name="al"/>
            <text:p text:style-name="al">Het college van de gemeente Lelystad;</text:p>
            <text:p text:style-name="al">
            <text:span text:style-name="nadrukvet"/>
          </text:p>
            <text:p text:style-name="al">
            <text:span text:style-name="nadrukvet">gelet op:</text:span>
          </text:p>
            <text:p text:style-name="al">de Algemene subsidieverordening gemeente Lelystad</text:p>
            <text:p text:style-name="al">
            <text:span text:style-name="nadrukvet"/>
          </text:p>
            <text:p text:style-name="al">
            <text:span text:style-name="nadrukvet">BESLUIT:</text:span>
          </text:p>
            <text:p text:style-name="al">vast te stellen de navolgende ‘Subsidieregeling watersport 2021’</text:p>
            <text:p text:style-name="al">
            <text:span text:style-name="nadrukvet"/>
          </text:p>
            <text:p text:style-name="al">
            <text:span text:style-name="nadrukvet">Subsidieregeling watersport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
                <text:number>a.</text:number>
                <text:p text:style-name="al">watersport: vormen van sport die in of op het water beoefend worden, niet zijnde gemotoriseerde watersport;</text:p>
              </text:list-item>
              <text:list-item text:style-override="id1-3-2-2-1-4">
                <text:number>b.</text:number>
                <text:p text:style-name="al">evenement: een voor publiek toegankelijke activiteit of gebeurtenis die plaatsvindt in de gemeente Lelystad en is gericht op watersport en waaraan door middel van publiciteit bekendheid wordt gegeven, bijvoorbeeld via de media, affiches en programmabladen;</text:p>
              </text:list-item>
              <text:list-item text:style-override="id1-3-2-2-1-5">
                <text:number>c.</text:number>
                <text:p text:style-name="al">organisatie: rechtspersoon die zich ten doel stelt activiteiten te organiseren voor personen die sport of bewegingsactiviteiten beoefenen en of die nauw betrokken zijn bij sport of bewegingsactiviteiten;</text:p>
              </text:list-item>
              <text:list-item text:style-override="id1-3-2-2-1-6">
                <text:number>d.</text:number>
                <text:p text:style-name="al">internationaal karakter: watersportactiviteit met minstens 50% internationale deelnemers;</text:p>
              </text:list-item>
              <text:list-item text:style-override="id1-3-2-2-1-7">
                <text:number>e.</text:number>
                <text:p text:style-name="al">nationaal karakter: voor zover er geen sprake is van een activiteit met een internationaal karakter;</text:p>
              </text:list-item>
              <text:list-item text:style-override="id1-3-2-2-1-8">
                <text:number>f.</text:number>
                <text:p text:style-name="al">goed doel: zaak van algemeen maatschappelijk belang ten behoeve waar men geld of goederen aan kan geven;</text:p>
              </text:list-item>
              <text:list-item text:style-override="id1-3-2-2-1-9">
                <text:number>g.</text:number>
                <text:p text:style-name="al">ASVL: Algemene subsidieverordening gemeente Lelystad;</text:p>
              </text:list-item>
              <text:list-item text:style-override="id1-3-2-2-1-10">
                <text:number>h.</text:number>
                <text:p text:style-name="al">start van de activiteit: datum waarop de activiteit voor het publiek toegankelijk wordt gesteld;</text:p>
              </text:list-item>
              <text:list-item text:style-override="id1-3-2-2-1-11">
                <text:number>i.</text:number>
                <text:p text:style-name="al">vrijwilligerswaardering: een waardering in natura verstrekt door de organisatie aan vrijwilligers die medewerking verlenen aan de activiteit.</text:p>
                <text:p text:style-name="al"/>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lening van subsidies door het college voor de in artikel 3 bedoelde activiteiten waarvan de uitvoering plaatsvindt in 2021 of de daarop volgende jaren en voor zover het past binnen het gestelde in de ASVL.</text:p>
            <text:p text:style-name="al"/>
          </text:section>
          <text:section text:name="artikel_id1-3-2-2-3" text:style-name="artikel">
            <text:p text:style-name="artikel_kop_titel"><text:span text:style-name="artikel_kop_label">Artikel</text:span> <text:span text:style-name="artikel_kop_nr">3.</text:span> Activiteiten</text:p>
            <text:p text:style-name="al">Activiteiten die voor subsidie in aanmerking komen richten zich op het organiseren van evenementen op het gebied van watersport in de gemeente Lelystad waaraan door middel van publiciteit bekendheid wordt gegeven.</text:p>
            <text:p text:style-name="al"/>
          </text:section>
          <text:section text:name="artikel_id1-3-2-2-4" text:style-name="artikel">
            <text:p text:style-name="artikel_kop_titel"><text:span text:style-name="artikel_kop_label">Artikel</text:span> <text:span text:style-name="artikel_kop_nr">4.</text:span> Doelen</text:p>
            <text:p text:style-name="al">Het doel van deze regeling is het ondersteunen bij en stimuleren van de activiteiten, genoemd onder artikel 3, deze dragen bij aan:</text:p>
            <text:list text:style-name="id1-3-2-2-4-3">
              <text:list-item text:style-override="id1-3-2-2-4-3">
                <text:number>a.</text:number>
                <text:p text:style-name="al">de belangstelling voor sport en bewegen in de gemeente Lelystad; en/of</text:p>
              </text:list-item>
              <text:list-item text:style-override="id1-3-2-2-4-4">
                <text:number>b.</text:number>
                <text:p text:style-name="al">de sport- en beweegparticipatie van de inwoners van de gemeente Lelystad; en/of</text:p>
              </text:list-item>
              <text:list-item text:style-override="id1-3-2-2-4-5">
                <text:number>c.</text:number>
                <text:p text:style-name="al">de ontwikkeling en versterking van het sport- en beweegklimaat in de gemeente Lelystad, het gebied van watersport; en/of</text:p>
              </text:list-item>
              <text:list-item text:style-override="id1-3-2-2-4-6">
                <text:number>d.</text:number>
                <text:p text:style-name="al">de ontwikkeling van de gemeente Lelystad als watersportstad.</text:p>
              </text:list-item>
            </text:list>
            <text:p text:style-name="al"/>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een organisatie zonder winstoogmerk.</text:p>
            <text:p text:style-name="al"/>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Een aanvraag tot verlening van subsidie wordt, in afwijking van artikel 9, derde lid, van de ASVL, ingediend minimaal 8 weken en maximaal 26 weken voor de start van de activiteit waarvoor de subsidie wordt aangevraagd.</text:p>
              </text:list-item>
              <text:list-item text:style-override="id1-3-2-2-6-3">
                <text:number/>
                <text:p text:style-name="al"/>
              </text:list-item>
              <text:list-item text:style-override="id1-3-2-2-6-4">
                <text:number>2.</text:number>
                <text:p text:style-name="al">Een aanvraag kan niet eerder worden ingediend dan vanaf 1 augustus voorafgaand aan het kalenderjaar waarop de aanvraag betrekking heeft.</text:p>
              </text:list-item>
            </text:list>
            <text:p text:style-name="al"/>
          </text:section>
          <text:section text:name="artikel_id1-3-2-2-7" text:style-name="artikel">
            <text:p text:style-name="artikel_kop_titel"><text:span text:style-name="artikel_kop_label">Artikel</text:span> <text:span text:style-name="artikel_kop_nr">7.</text:span> Subsidiabele kosten</text:p>
            <text:p text:style-name="al">Kosten die voor subsidie in aanmerking komen, dienen direct betrekking te hebben op de activiteit. Dit zijn organisatiekosten, waaronder in elk geval:</text:p>
            <text:list text:style-name="id1-3-2-2-7-3">
              <text:list-item text:style-override="id1-3-2-2-7-3">
                <text:number>a.</text:number>
                <text:p text:style-name="al">materiaalkosten; </text:p>
              </text:list-item>
              <text:list-item text:style-override="id1-3-2-2-7-4">
                <text:number>b.</text:number>
                <text:p text:style-name="al">promotiekosten;</text:p>
              </text:list-item>
              <text:list-item text:style-override="id1-3-2-2-7-5">
                <text:number>c.</text:number>
                <text:p text:style-name="al">huur accommodatie;</text:p>
              </text:list-item>
              <text:list-item text:style-override="id1-3-2-2-7-6">
                <text:number>d.</text:number>
                <text:p text:style-name="al">kosten voor noodzakelijke vergunningen;</text:p>
              </text:list-item>
              <text:list-item text:style-override="id1-3-2-2-7-7">
                <text:number>e.</text:number>
                <text:p text:style-name="al">transportkosten voor vervoer van materialen voor de activiteit;</text:p>
              </text:list-item>
              <text:list-item text:style-override="id1-3-2-2-7-8">
                <text:number>f.</text:number>
                <text:p text:style-name="al">prijzen (materiële waardering in de vorm van bekers, medailles, e.d., niet zijnde financiële middelen); </text:p>
              </text:list-item>
              <text:list-item text:style-override="id1-3-2-2-7-9">
                <text:number>g.</text:number>
                <text:p text:style-name="al">vrijwilligerswaarderingen tot een maximum van 5% van de verleende subsidie.</text:p>
              </text:list-item>
            </text:list>
            <text:p text:style-name="al"/>
          </text:section>
          <text:section text:name="artikel_id1-3-2-2-8" text:style-name="artikel">
            <text:p text:style-name="artikel_kop_titel"><text:span text:style-name="artikel_kop_label">Artikel</text:span> <text:span text:style-name="artikel_kop_nr">8.</text:span> Niet subsidiabele kosten</text:p>
            <text:p text:style-name="al">Kosten die in ieder geval niet voor subsidie in aanmerking komen:</text:p>
            <text:p text:style-name="al"/>
            <text:list text:style-name="id1-3-2-2-8-4">
              <text:list-item text:style-override="id1-3-2-2-8-4">
                <text:number>a.</text:number>
                <text:p text:style-name="al">reis- en verblijfskosten;</text:p>
              </text:list-item>
              <text:list-item text:style-override="id1-3-2-2-8-5">
                <text:number>b.</text:number>
                <text:p text:style-name="al">cateringkosten;</text:p>
              </text:list-item>
              <text:list-item text:style-override="id1-3-2-2-8-6">
                <text:number>c.</text:number>
                <text:p text:style-name="al">bestuurs- en administratiekosten; </text:p>
              </text:list-item>
              <text:list-item text:style-override="id1-3-2-2-8-7">
                <text:number>d.</text:number>
                <text:p text:style-name="al">vergoeding uren eigen inzet en eventueel personeelskosten van de aanvrager;</text:p>
              </text:list-item>
              <text:list-item text:style-override="id1-3-2-2-8-8">
                <text:number>e.</text:number>
                <text:p text:style-name="al">kosten die al op andere wijze zijn of worden gesubsidieerd;</text:p>
              </text:list-item>
              <text:list-item text:style-override="id1-3-2-2-8-9">
                <text:number>f.</text:number>
                <text:p text:style-name="al">de aan de subsidie-aanvrager in rekening gebrachte BTW die door hem kan worden teruggevorderd of op enigerlei wijze aan hem kan worden terugbetaald of gecompenseerd.</text:p>
              </text:list-item>
            </text:list>
            <text:p text:style-name="al"/>
          </text:section>
          <text:section text:name="artikel_id1-3-2-2-9" text:style-name="artikel">
            <text:p text:style-name="artikel_kop_titel"><text:span text:style-name="artikel_kop_label">Artikel</text:span> <text:span text:style-name="artikel_kop_nr">9.</text:span> Aanvraag </text:p>
            <text:p text:style-name="al">In aanvulling op het gestelde in artikel 8 van de ASVL moet de aanvrager de volgende onderbouwingen bij zijn aanvraag overleggen: </text:p>
            <text:p text:style-name="al"/>
            <text:list text:style-name="id1-3-2-2-9-4">
              <text:list-item text:style-override="id1-3-2-2-9-4">
                <text:number>a.</text:number>
                <text:p text:style-name="al">omschrijving op welke wijze de gesubsidieerde activiteit bijdraagt aan de doelen zoals omschreven in artikel 4;</text:p>
              </text:list-item>
              <text:list-item text:style-override="id1-3-2-2-9-5">
                <text:number>b.</text:number>
                <text:p text:style-name="al">omschrijving op welke wijze openbare bekendheid wordt gegeven aan de gesubsidieerde activiteit;</text:p>
              </text:list-item>
              <text:list-item text:style-override="id1-3-2-2-9-6">
                <text:number>c.</text:number>
                <text:p text:style-name="al">indien van toepassing een overzicht of onderbouwde inschatting van het aantal internationale deelnemers. </text:p>
              </text:list-item>
            </text:list>
            <text:p text:style-name="al"/>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Het subsidiebedrag bedraagt: </text:p>
              </text:list-item>
            </text:list>
            <text:p text:style-name="al"/>
            <text:list text:style-name="id1-3-2-2-10-4">
              <text:list-item text:style-override="id1-3-2-2-10-4">
                <text:number>a.</text:number>
                <text:p text:style-name="al">maximaal € 4.000,- per aanvraag met een nationaal karakter;</text:p>
              </text:list-item>
              <text:list-item text:style-override="id1-3-2-2-10-5">
                <text:number>b.</text:number>
                <text:p text:style-name="al">maximaal € 8.000,- per aanvraag met een internationaal karakter;</text:p>
              </text:list-item>
              <text:list-item text:style-override="id1-3-2-2-10-6">
                <text:number>c.</text:number>
                <text:p text:style-name="al">minimaal € 1.000,- per aanvraag.</text:p>
              </text:list-item>
            </text:list>
            <text:p text:style-name="al"/>
            <text:list text:style-name="id1-3-2-2-10-8">
              <text:list-item text:style-override="id1-3-2-2-10-8">
                <text:number>2.</text:number>
                <text:p text:style-name="al">Het onder lid 1 opgenomen subsidiebedrag bedraagt niet meer dan 50% van de subsidiabele kosten.</text:p>
              </text:list-item>
              <text:list-item text:style-override="id1-3-2-2-10-9">
                <text:number>3.</text:number>
                <text:p text:style-name="al">De gerealiseerde subsidiabele kosten zijn bepalend voor de vaststelling van de subsidie. De vastgestelde subsidie kan nooit hoger zijn dan de verleende subsidie.</text:p>
              </text:list-item>
            </text:list>
            <text:p text:style-name="al"/>
          </text:section>
          <text:section text:name="artikel_id1-3-2-2-11" text:style-name="artikel">
            <text:p text:style-name="artikel_kop_titel"><text:span text:style-name="artikel_kop_label">Artikel</text:span> <text:span text:style-name="artikel_kop_nr">11.</text:span> Subsidieplafond </text:p>
            <text:p text:style-name="al">Het college stelt jaarlijks, voorafgaand aan het subsidiejaar, het subsidieplafond vast. </text:p>
            <text:p text:style-name="al"/>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2-12-3">
                <text:number/>
                <text:p text:style-name="al"/>
              </text:list-item>
              <text:list-item text:style-override="id1-3-2-2-12-4">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2-5">
                <text:number/>
                <text:p text:style-name="al"/>
              </text:list-item>
              <text:list-item text:style-override="id1-3-2-2-12-6">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12-7">
                <text:number/>
                <text:p text:style-name="al"/>
              </text:list-item>
              <text:list-item text:style-override="id1-3-2-2-12-8">
                <text:number>4.</text:number>
                <text:p text:style-name="al">Indien er op een dag meerdere aanvragen zijn ontvangen en de honorering van al die aanvragen zal leiden tot overschrijding van het subsidieplafond, zal het college het beschikbare budget evenredig verdelen over de aanvragen.</text:p>
              </text:list-item>
            </text:list>
            <text:p text:style-name="al"/>
          </text:section>
          <text:section text:name="artikel_id1-3-2-2-13" text:style-name="artikel">
            <text:p text:style-name="artikel_kop_titel"><text:span text:style-name="artikel_kop_label">Artikel</text:span> <text:span text:style-name="artikel_kop_nr">13.</text:span> Aanvullende weigerings-, intrekkings- of terugvorderingsgronden </text:p>
            <text:p text:style-name="al">In aanvulling op artikel 11 van de ASVL komt een aanvrager ook niet in aanmerking voor subsidie indien:</text:p>
            <text:list text:style-name="id1-3-2-2-13-3">
              <text:list-item text:style-override="id1-3-2-2-13-3">
                <text:number>a.</text:number>
                <text:p text:style-name="al">de activiteit geen betrekking heeft op watersport; </text:p>
              </text:list-item>
              <text:list-item text:style-override="id1-3-2-2-13-4">
                <text:number>b.</text:number>
                <text:p text:style-name="al">de activiteit een winstoogmerk heeft; </text:p>
              </text:list-item>
              <text:list-item text:style-override="id1-3-2-2-13-5">
                <text:number>c.</text:number>
                <text:p text:style-name="al">de subsidie een financiële bijdrage vormt voor een goed doel waarvoor de activiteit wordt georganiseerd; </text:p>
              </text:list-item>
              <text:list-item text:style-override="id1-3-2-2-13-6">
                <text:number>d.</text:number>
                <text:p text:style-name="al">het college in het betreffende subsidie jaar voor een vergelijkbare activiteit reeds subsidie heeft verleend aan de aanvrager;</text:p>
              </text:list-item>
              <text:list-item text:style-override="id1-3-2-2-13-7">
                <text:number>e.</text:number>
                <text:p text:style-name="al">de gesubsidieerde activiteit niet wordt uitgevoerd in het kalenderjaar waarin de subsidie is verstrekt.</text:p>
              </text:list-item>
            </text:list>
            <text:p text:style-name="al"/>
          </text:section>
          <text:section text:name="artikel_id1-3-2-2-14" text:style-name="artikel">
            <text:p text:style-name="artikel_kop_titel"><text:span text:style-name="artikel_kop_label">Artikel</text:span> <text:span text:style-name="artikel_kop_nr">14.</text:span> Eindverantwoording </text:p>
            <text:p text:style-name="al">In aanvulling op hoofdstuk 6 van de ASVL, dient bij de eindverantwoording tevens de volgende onderbouwing te worden overlegd:</text:p>
            <text:list text:style-name="id1-3-2-2-14-3">
              <text:list-item text:style-override="id1-3-2-2-14-3">
                <text:number>a.</text:number>
                <text:p text:style-name="al">bewijs dat de activiteit plaats heeft gevonden;</text:p>
              </text:list-item>
              <text:list-item text:style-override="id1-3-2-2-14-4">
                <text:number>b.</text:number>
                <text:p text:style-name="al">bewijs dat aan de gesubsidieerde activiteit publicitaire bekendheid is gegeven en deze voor het publiek toegankelijk is geweest;</text:p>
              </text:list-item>
              <text:list-item text:style-override="id1-3-2-2-14-5">
                <text:number>c.</text:number>
                <text:p text:style-name="al">Indien van toepassing bewijs dat minimaal 50% internationale deelnemers aan de activiteit deel hebben genomen.</text:p>
              </text:list-item>
            </text:list>
            <text:p text:style-name="al"/>
          </text:section>
          <text:section text:name="artikel_id1-3-2-2-15" text:style-name="artikel">
            <text:p text:style-name="artikel_kop_titel"><text:span text:style-name="artikel_kop_label">Artikel</text:span> <text:span text:style-name="artikel_kop_nr">15.</text:span> Aanvullende verplichtingen</text:p>
            <text:list text:style-name="id1-3-2-2-15-2">
              <text:list-item text:style-override="id1-3-2-2-15-2">
                <text:number>1.</text:number>
                <text:p text:style-name="al">De subsidieontvanger verleent alle medewerking aan evaluatie en monitoring;</text:p>
              </text:list-item>
              <text:list-item text:style-override="id1-3-2-2-15-3">
                <text:number/>
                <text:p text:style-name="al"/>
              </text:list-item>
              <text:list-item text:style-override="id1-3-2-2-15-4">
                <text:number>2.</text:number>
                <text:p text:style-name="al">De subsidieontvanger meldt onmiddellijk iedere wijziging ten opzichte van de gegevens die bij de aanvraag zijn overgelegd.</text:p>
              </text:list-item>
              <text:list-item text:style-override="id1-3-2-2-15-5">
                <text:number/>
                <text:p text:style-name="al"/>
              </text:list-item>
              <text:list-item text:style-override="id1-3-2-2-15-6">
                <text:number>3.</text:number>
                <text:p text:style-name="al">De subsidiabele kosten dienen aantoonbaar te zijn middels facturen en bijbehorende bancaire afschrijving. In het geval van een contante betaling dient hiervan een onderbouwing te zijn in de vorm van een door beide partijen ondertekende kwitantie (voorzien van tenminste de NAW gegevens begunstigde) en een onderbouwing van de pinopname van de bankrekening van de subsidieontvanger.</text:p>
              </text:list-item>
              <text:list-item text:style-override="id1-3-2-2-15-7">
                <text:number/>
                <text:p text:style-name="al"/>
              </text:list-item>
              <text:list-item text:style-override="id1-3-2-2-15-8">
                <text:number>4.</text:number>
                <text:p text:style-name="al">De subsidies &lt; € 5.000,- worden op basis van artikel 12 van de ASVL doorgaans direct vastgesteld. Indien blijkt dat de subsidiabele kosten lager zijn dan begroot, dient hiervan actief melding te worden gemaakt. De subsidie wordt dan opnieuw vastgesteld.</text:p>
              </text:list-item>
            </text:list>
            <text:p text:style-name="al"/>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Het college kan deze subsidieregeling, met uitzondering van de artikelen 1 tot en met 5, buiten toepassing laten, indien naar het oordeel van het college in bijzondere individuele gevallen de toepassing van een artikel uit deze verordening leidt tot een onbillijkheid van overwegende aard.</text:p>
              </text:list-item>
              <text:list-item text:style-override="id1-3-2-2-16-3">
                <text:number/>
                <text:p text:style-name="al"/>
              </text:list-item>
              <text:list-item text:style-override="id1-3-2-2-16-4">
                <text:number>2.</text:number>
                <text:p text:style-name="al">Toepassing van het vorige lid wordt gemotiveerd in de subsidiebeschikking. </text:p>
              </text:list-item>
            </text:list>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wordt aangehaald als: ‘Subsidieregeling watersport 2021’.</text:p>
              </text:list-item>
              <text:list-item text:style-override="id1-3-2-2-17-3">
                <text:number/>
                <text:p text:style-name="al"/>
              </text:list-item>
              <text:list-item text:style-override="id1-3-2-2-17-4">
                <text:number>2.</text:number>
                <text:p text:style-name="al">Deze subsidieregeling treedt in werking met ingang 1 augustus 2020 en is van toepassing op alle subsidieaanvragen die betrekking hebben op 2021 en de daaropvolgende jaren.</text:p>
              </text:list-item>
              <text:list-item text:style-override="id1-3-2-2-17-5">
                <text:number/>
                <text:p text:style-name="al"/>
              </text:list-item>
              <text:list-item text:style-override="id1-3-2-2-17-6">
                <text:number>3.</text:number>
                <text:p text:style-name="al">De ‘Subsidieregeling watersport’ treedt uit werking per 1 januari 2021, voor zover hierna niet van wordt afgeweken.</text:p>
              </text:list-item>
              <text:list-item text:style-override="id1-3-2-2-17-7">
                <text:number/>
                <text:p text:style-name="al"/>
              </text:list-item>
              <text:list-item text:style-override="id1-3-2-2-17-8">
                <text:number>4.</text:number>
                <text:p text:style-name="al">Op aanvragen tot verlening van subsidie die zijn ingediend voor de datum van inwerkingtreding van deze subsidieregeling, zijn de bepalingen van de ‘Subsidieregeling watersport’ van toepassing.</text:p>
              </text:list-item>
              <text:list-item text:style-override="id1-3-2-2-17-9">
                <text:number/>
                <text:p text:style-name="al"/>
              </text:list-item>
              <text:list-item text:style-override="id1-3-2-2-17-10">
                <text:number>5.</text:number>
                <text:p text:style-name="al">Subsidies die worden aangevraagd na de datum van inwerkingtreding van deze subsidieregeling maar betrekking hebben op de uitvoering van activiteiten die geheel of gedeeltelijk plaatsvinden in 2020, worden behandeld overeenkomstig de ‘Subsidieregeling watersport’.</text:p>
              </text:list-item>
            </text:list>
            <text:p text:style-name="al"/>
            <text:p text:style-name="al">Lelystad, 10 juli 2020.</text:p>
            <text:p text:style-name="al"> </text:p>
            <text:p text:style-name="al">Het college van de gemeente Lelystad,</text:p>
            <text:p text:style-name="al"> </text:p>
            <text:p text:style-name="al">de locosecretaris, de loco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270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0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0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https://decentrale.regelgeving.overheid.nl/cvdr/xhtmloutput/Historie/Lelystad/474688/CVDR474688_1.html</meta:user-defined>
    <dc:language>nl</dc:language>
    <meta:user-defined meta:name="OVERHEID.Gemeente/DC.spatial">Lelystad</meta:user-defined>
    <meta:user-defined meta:name="DC.title">Besluit van het college van de gemeente Lelystad houdende regels met betrekking tot verstrekking van subsidie voor het organiseren van evenementen op het gebied van watersport waaraan door middel van publiciteit bekendheid wordt gegeven (Subsidieregeling watersport 2021)</meta:user-defined>
    <meta:user-defined meta:name="DCTERMS.W3CDTF/DCTERMS.available">2020-07-29</meta:user-defined>
    <meta:user-defined meta:name="DCTERMS.W3CDTF/OVERHEIDop.jaargang">2020</meta:user-defined>
    <meta:user-defined meta:name="OVERHEIDop.publicationIssue">192701</meta:user-defined>
    <meta:user-defined meta:name="OVERHEIDop.betreftRegeling">CVDR642963_1</meta:user-defined>
    <meta:user-defined meta:name="xs:date/OVERHEIDop.startdatum">2020-08-01</meta:user-defined>
    <meta:user-defined meta:name="OVERHEIDop.GmbID/DC.identifier">gmb-2020-192701</meta:user-defined>
    <meta:user-defined meta:name="OVERHEIDop.versieInformatie"/>
  </office:meta>
</office:document-meta>
</file>