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Maas en Waal - verleende vergunning voor het aanleggen van een in- en uitrit,9-7-2020 - Lakenstraat 33 Wam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zwaar maken?</text:span> Kijk op <text:a xlink:href="http://www.westmaasenwaal.nl/bezwaar" xlink:type="simple">www.westmaasenwaal.nl/bezwaar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Maas en Waal</text:p>
            </table:table-cell>
            <table:table-cell office:value-type="string" table:style-name="header.C">
              <text:p text:style-name="headerright"><text:span text:style-name="nr">Nr. 192700</text:span><text:line-break/><text:date style:data-style-name="dag" text:fixed="true" text:date-value="2020-07-29"/><text:line-break/><text:date style:data-style-name="jaar" text:fixed="true" text:date-value="2020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2700</text:span><text:date style:data-style-name="nicedate" text:fixed="true" text:date-value="2020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2700</text:span><text:date style:data-style-name="nicedate" text:fixed="true" text:date-value="2020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West Maas en Waa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est Maas en Waal</meta:user-defined>
    <meta:user-defined meta:name="OVERHEID.Gemeente/OVERHEID.authority">West Maas en Waal</meta:user-defined>
    <meta:user-defined meta:name="OVERHEID.TaxonomieBeleidsagenda/OVERHEID.category">Natuur en milieu | Organisatie en beleid</meta:user-defined>
    <dc:language>nl</dc:language>
    <meta:user-defined meta:name="OVERHEID.EPSG28992/DC.spatial">160470 432298</meta:user-defined>
    <meta:user-defined meta:name="DC.title">Gemeente West Maas en Waal - verleende vergunning voor het aanleggen van een in- en uitrit,9-7-2020 - Lakenstraat 33 Wamel</meta:user-defined>
    <meta:user-defined meta:name="OVERHEID.PostcodeHuisnummer/OVERHEIDop.postcodeHuisnummer">6659BE 33</meta:user-defined>
    <meta:user-defined meta:name="OVERHEIDop.straatnaam">Lakenstraat</meta:user-defined>
    <meta:user-defined meta:name="OVERHEIDop.woonplaats">Wamel</meta:user-defined>
    <meta:user-defined meta:name="DCTERMS.W3CDTF/DCTERMS.available">2020-07-29</meta:user-defined>
    <meta:user-defined meta:name="DCTERMS.W3CDTF/OVERHEIDop.jaargang">2020</meta:user-defined>
    <meta:user-defined meta:name="OVERHEIDop.publicationIssue">192700</meta:user-defined>
    <meta:user-defined meta:name="OVERHEIDop.GmbID/DC.identifier">gmb-2020-192700</meta:user-defined>
    <meta:user-defined meta:name="OVERHEIDop.versieInformatie"/>
  </office:meta>
</office:document-meta>
</file>