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3-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3-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3-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3-8-3-15">
      <text:list-level-style-bullet style:num-suffix="" text:bullet-char="​" text:level="1">
        <style:list-level-properties text:min-label-width="10mm"/>
      </text:list-level-style-bullet>
    </text:list-style>
    <text:list-style style:name="id1-3-2-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
      <text:list-level-style-bullet style:num-suffix="" text:bullet-char="​" text:level="1">
        <style:list-level-properties text:min-label-width="10mm"/>
      </text:list-level-style-bullet>
    </text:list-style>
    <text:list-style style:name="id1-3-2-3-1-12-1">
      <text:list-level-style-bullet style:num-suffix="" text:bullet-char="​" text:level="1">
        <style:list-level-properties text:min-label-width="10mm"/>
      </text:list-level-style-bullet>
    </text:list-style>
    <style:style style:family="table-column" style:parent-style-name="colspec" style:name="id1-3-2-3-1-12-1-2-1-1">
      <style:table-column-properties/>
    </style:style>
    <style:style style:family="table-column" style:parent-style-name="colspec" style:name="id1-3-2-3-1-12-1-2-1-2">
      <style:table-column-properties/>
    </style:style>
    <style:style style:family="table-column" style:parent-style-name="colspec" style:name="id1-3-2-3-1-12-1-2-1-3">
      <style:table-column-properties/>
    </style:style>
    <style:style style:family="table-column" style:parent-style-name="colspec" style:name="id1-3-2-3-1-12-1-2-1-4">
      <style:table-column-properties/>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6">
      <text:list-level-style-bullet style:num-suffix="" text:bullet-char="​" text:level="1">
        <style:list-level-properties text:min-label-width="10mm"/>
      </text:list-level-style-bullet>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geldende regels voor meldingsplichtige evenementen</text:p>
      <text:section text:name="regeling_id1-3-2" text:style-name="regeling">
        <text:section text:name="aanhef_id1-3-2-1" text:style-name="aanhef">
          <text:section text:name="preambule_id1-3-2-1-1" text:style-name="preambule">
            <text:p text:style-name="al"/>
            <text:p text:style-name="al">Evenementen waarvoor volstaan kan worden met een melding zijn vergunningsvrij. </text:p>
            <text:p text:style-name="al">Dit betekent echter niet dat deze evenementen regelvrij zijn. Onderstaand is, in alfabetische volgorde, aangegeven welke regels gelden voor zover deze van toepassing zijn voor desbetreffend evenement.</text:p>
            <text:p text:style-name="al"/>
          </text:section>
        </text:section>
        <text:section text:name="regeling-tekst_id1-3-2-2" text:style-name="regeling-tekst">
          <text:section text:name="artikel_id1-3-2-2-1" text:style-name="artikel">
            <text:p text:style-name="artikel_kop_titel"><text:span text:style-name="artikel_kop_label">Algemeen</text:span> </text:p>
            <text:list text:style-name="id1-3-2-2-1-2">
              <text:list-item text:style-override="id1-3-2-2-1-2-1">
                <text:number>1.</text:number>
                <text:p text:style-name="al">Een kopie van de melding inclusief het bericht van kennisneming daarvan wordt door de organisatie onmiddellijk op verzoek van de politie, brandweer of een daartoe bevoegd functionaris getoond;</text:p>
              </text:list-item>
              <text:list-item text:style-override="id1-3-2-2-1-2-2">
                <text:number>2.</text:number>
                <text:p text:style-name="al">Gedurende het hele evenement dient een contactpersoon van de organisatie direct bereikbaar te zijn voor de gemeente en hulpdiensten;</text:p>
              </text:list-item>
              <text:list-item text:style-override="id1-3-2-2-1-2-3">
                <text:number>3.</text:number>
                <text:p text:style-name="al">Eventuele aanwijzingen van de politie, de brandweer of een andere daartoe bevoegde functionaris moeten stipt en onmiddellijk worden opgevolgd;</text:p>
              </text:list-item>
              <text:list-item text:style-override="id1-3-2-2-1-2-4">
                <text:number>4.</text:number>
                <text:p text:style-name="al">Overtreding van één of meer voorschriften kan leiden tot het onmiddellijk stopzetten van het evenement en het (laten) ontruimen van de locatie(s);</text:p>
              </text:list-item>
              <text:list-item text:style-override="id1-3-2-2-1-2-5">
                <text:number>5.</text:number>
                <text:p text:style-name="al">De politie, de brandweer of een daartoe bevoegde andere functionaris kan in het belang van de openbare orde en veiligheid het evenement beëindigen en de locatie(s) (laten) ontruimen. In dat geval is geen aanspraak op schadevergoeding mogelijk;</text:p>
              </text:list-item>
              <text:list-item text:style-override="id1-3-2-2-1-2-6">
                <text:number>6.</text:number>
                <text:p text:style-name="al">De gemeente aanvaardt geen aansprakelijkheid voor derden, als gevolg van het evenement.</text:p>
              </text:list-item>
            </text:list>
          </text:section>
        </text:section>
        <text:section text:name="regeling-sluiting_id1-3-2-3" text:style-name="regeling-sluiting">
          <text:section text:name="slotformulering_id1-3-2-3-1" text:style-name="slotformulering">
            <text:p text:style-name="al">
            <text:span text:style-name="nadrukvet">
              <text:span text:style-name="nadrukondlijn">Brandveiligheid</text:span>
            </text:span>
          </text:p>
            <text:p text:style-name="al"/>
            <text:list text:style-name="id1-3-2-3-1-3">
              <text:list-item text:style-override="id1-3-2-3-1-3-1">
                <text:number>1.</text:number>
                <text:p text:style-name="al">Vanaf 1 januari 2018 gelden landelijke regels voor het brandveilig gebruik van overige plaatsen, waartoe ook de evenementen behoren. Deze regels zijn opgenomen in het Besluit brandveilig gebruik en basishulpverlening (Besluit BGBOP). Het Besluit BGBOP is van toepassing op het evenement.</text:p>
              </text:list-item>
              <text:list-item text:style-override="id1-3-2-3-1-3-2">
                <text:number>2.</text:number>
                <text:p text:style-name="al">Er moet sprake zijn van voldoende en adequate vluchtwegen, nooduitgangen.</text:p>
              </text:list-item>
              <text:list-item text:style-override="id1-3-2-3-1-3-3">
                <text:number>3.</text:number>
                <text:p text:style-name="al">In verband met brandgevaar dienen voldoende (tenminste 2) brandblussers (minimaal 6 kg sproeischuim of poederblusser) nabij elk brandgevaarlijk apparaat/verbruikstoestel/opstal/tent aanwezig te zijn;</text:p>
              </text:list-item>
              <text:list-item text:style-override="id1-3-2-3-1-3-4">
                <text:number>4.</text:number>
                <text:p text:style-name="al">Brandkranen en andere waterwinplaatsen moeten worden vrijgehouden en bereikbaar zijn voor brandweervoertuigen;</text:p>
              </text:list-item>
              <text:list-item text:style-override="id1-3-2-3-1-3-5">
                <text:number>5.</text:number>
                <text:p text:style-name="al">Om struikelen en vallen van publiek te voorkomen moeten kabels en snoeren strak over de vloer worden gelegd door middel van goede plakstrips of matten;</text:p>
              </text:list-item>
              <text:list-item text:style-override="id1-3-2-3-1-3-6">
                <text:number>6.</text:number>
                <text:p text:style-name="al">De opstelling van punten waar warme etenswaren worden bereid is ten minste 1,2 meter uit de gevel of luifel.</text:p>
              </text:list-item>
              <text:list-item text:style-override="id1-3-2-3-1-3-7">
                <text:number>7.</text:number>
                <text:p text:style-name="al">Partytenten en andere brandbare attributen dienen 5 meter uit de gevel te worden geplaatst tenzij – gegeven de locatiespecifieke omstandigheden – een kortere afstand toelaatbaar wordt geacht (bijvoorbeeld in geval van blinde gevels). In deze bijzondere gevallen dienen partytenten en andere brandbare attributen ten minste 3 meter uit de gevel te worden geplaatst. Indien een evenement wordt aangemerkt als een bijzonder geval zoals hiervoor geschetst dan wordt dit expliciet in het bericht van kennisneming kenbaar gemaakt;</text:p>
              </text:list-item>
              <text:list-item text:style-override="id1-3-2-3-1-3-8">
                <text:number>8.</text:number>
                <text:p text:style-name="al">Voor het gebruik van een gasverbruikstoestel met toebehoren gelden de volgende voorschriften:</text:p>
                <text:list text:style-name="id1-3-2-3-1-3-8-3">
                  <text:list-item text:style-override="id1-3-2-3-1-3-8-3-1">
                    <text:number>a.</text:number>
                    <text:p text:style-name="al">De in het gasverbruikstoestel en toebehoren toegepaste brandstof is overeenkomstig de technische specificaties van de leverancier van het toestel;</text:p>
                  </text:list-item>
                  <text:list-item text:style-override="id1-3-2-3-1-3-8-3-2">
                    <text:number>b.</text:number>
                    <text:p text:style-name="al">De verbinding tussen een gastank of gasfles en gasverbruikstoestel bestaat uit een deugdelijke samenstelling van slang of leiding, een drukreduceersysteem en aansluitingen en afsluitkranen;</text:p>
                  </text:list-item>
                  <text:list-item text:style-override="id1-3-2-3-1-3-8-3-3">
                    <text:number>c.</text:number>
                    <text:p text:style-name="al">De verbinding tussen een gastank of gasfles en gasverbruikstoestel verkeert in goede staat van onderhoud, is niet uitgedroogd, vertoont geen andere beschadigingen en is niet ouder dan 10 jaar of dan het aantal jaren dat volgens de productspecificatie als levensduur kan worden aangehouden;</text:p>
                  </text:list-item>
                  <text:list-item text:style-override="id1-3-2-3-1-3-8-3-4">
                    <text:number>d.</text:number>
                    <text:p text:style-name="al">Het toegepaste drukreduceersysteem is op een van de volgende wijzen gemonteerd direct op de kraan van de gastank of gasfles;</text:p>
                  </text:list-item>
                  <text:list-item text:style-override="id1-3-2-3-1-3-8-3-5">
                    <text:number>e.</text:number>
                    <text:p text:style-name="al">Een gastank of gasfles en een gasverbruikstoestel zijn stabiel opgesteld;</text:p>
                  </text:list-item>
                  <text:list-item text:style-override="id1-3-2-3-1-3-8-3-6">
                    <text:number>f.</text:number>
                    <text:p text:style-name="al">Een gastank of gasfles en een gasverbruikstoestel staan niet in een vluchtroute;</text:p>
                  </text:list-item>
                  <text:list-item text:style-override="id1-3-2-3-1-3-8-3-7">
                    <text:number>g.</text:number>
                    <text:p text:style-name="al">Het toegepaste drukreduceersysteem is op een van de volgende wijzen gemonteerd direct op de kraan van de gastank of gasfles;</text:p>
                  </text:list-item>
                  <text:list-item text:style-override="id1-3-2-3-1-3-8-3-8">
                    <text:number>h.</text:number>
                    <text:p text:style-name="al">Door gebruik van een geschikte flexibele hogedrukslang tussen gasfles en drukreduceersysteem, die niet langer is dan 0,4 m, of dan 0,75 m indien een uitschuiflade wordt toegepast voor het plaatsen van de flessen;</text:p>
                  </text:list-item>
                  <text:list-item text:style-override="id1-3-2-3-1-3-8-3-9">
                    <text:number>i.</text:number>
                    <text:p text:style-name="al">Het toegepaste drukreduceersysteem bezit voldoende doorlaatcapaciteit voor een ongestoorde en gelijktijdige nominale belasting van alle tot de installatie behorende verbruikstoestellen;</text:p>
                  </text:list-item>
                  <text:list-item text:style-override="id1-3-2-3-1-3-8-3-10">
                    <text:number>j.</text:number>
                    <text:p text:style-name="al">Het toegepaste drukreduceersysteem is zodanig, dat de druk waaronder het gas aan een verbruikstoestel wordt toegevoerd, niet hoger is dan de werkdruk die door de fabrikant van het verbruikstoestel is voorgeschreven;</text:p>
                  </text:list-item>
                  <text:list-item text:style-override="id1-3-2-3-1-3-8-3-11">
                    <text:number>k.</text:number>
                    <text:p text:style-name="al">Bij gelijktijdige aansluiting van meer gasflessen behoort de installatie te zijn voorzien van een voorziening die het ontsnappen van onverbrand gas voorkomt indien een van de flessen is afgekoppeld;</text:p>
                  </text:list-item>
                  <text:list-item text:style-override="id1-3-2-3-1-3-8-3-12">
                    <text:number>l.</text:number>
                    <text:p text:style-name="al">De gasslang of gasleiding tussen het drukreduceersysteem en het gasverbruikstoestel is niet langer dan 10 m, tenzij door branchegebruik, in de betreffende gebruiksaanwijzing of door toestemming van de brandweer een grotere lengte is toegestaan;</text:p>
                  </text:list-item>
                  <text:list-item text:style-override="id1-3-2-3-1-3-8-3-13">
                    <text:number>m.</text:number>
                    <text:p text:style-name="al">bij een gasverbruikstoestel zijn de toepasselijke specificaties voor het installeren vanwege de leverancier aanwezig;</text:p>
                  </text:list-item>
                  <text:list-item text:style-override="id1-3-2-3-1-3-8-3-14">
                    <text:number>n.</text:number>
                    <text:p text:style-name="al">de lpg-installaties voor gebruik anders dan voor de aandrijving van motorvoertuigen voldoen aan NEN-NPR 2577.</text:p>
                  </text:list-item>
                  <text:list-item text:style-override="id1-3-2-3-1-3-8-3-15">
                    <text:number/>
                    <text:p text:style-name="al"/>
                  </text:list-item>
                </text:list>
                <text:p text:style-name="al"/>
              </text:list-item>
            </text:list>
            <text:list text:style-name="id1-3-2-3-1-4">
              <text:list-item text:style-override="id1-3-2-3-1-4-1">
                <text:number>9.</text:number>
                <text:p text:style-name="al">Elektriciteitshaspels moeten volledig zijn afgerold;</text:p>
              </text:list-item>
              <text:list-item text:style-override="id1-3-2-3-1-4-2">
                <text:number>10.</text:number>
                <text:p text:style-name="al">Alle voorzieningen t.b.v. elektra dienen te voldoen aan het gestelde in de norm NEN 1010.</text:p>
              </text:list-item>
            </text:list>
            <text:p text:style-name="al"/>
            <text:p text:style-name="al">
            <text:span text:style-name="nadrukvet">
              <text:span text:style-name="nadrukondlijn">EHBO</text:span>
            </text:span>
          </text:p>
            <text:p text:style-name="al">De organisator is verantwoordelijk voor de veiligheid en gezondheid van uw medewerkers en bezoekers. Dit kan gewaarborgd worden door bijvoorbeeld de inzet van EHBO-er of BHV-er.</text:p>
            <text:p text:style-name="al"/>
            <text:p text:style-name="al">
            <text:span text:style-name="nadrukvet">
              <text:span text:style-name="nadrukondlijn">Muziekgeluid</text:span>
            </text:span>
          </text:p>
            <text:p text:style-name="al"/>
            <text:list text:style-name="id1-3-2-3-1-11">
              <text:list-item text:style-override="id1-3-2-3-1-11-1">
                <text:number>1.</text:number>
                <text:p text:style-name="al">Voor geluid gelden de voorwaarden die in de ‘Notitie Geluid bij evenementen in de gemeente Eijsden-Margraten’, op 15 januari 2013 zijn vastgesteld door het college van B&amp;W. De geluidsvoorschriften gelden voor evenementen waarbij <text:span text:style-name="nadrukondlijn">versterkte muziek</text:span> wordt gemaakt. <text:span text:style-name="nadrukondlijn">Voor onversterkte muziek gelden deze normen niet.</text:span></text:p>
              </text:list-item>
              <text:list-item text:style-override="id1-3-2-3-1-11-2">
                <text:number>2.</text:number>
                <text:p text:style-name="al">Geluidsboxen moeten zodanig opgesteld worden dat deze bij voorkeur niet direct op woningen of objecten met een gevoelige bestemming zijn gericht en dus van gevels van gevoelige objecten afstralen;</text:p>
              </text:list-item>
              <text:list-item text:style-override="id1-3-2-3-1-11-3">
                <text:number>3.</text:number>
                <text:p text:style-name="al">In onderstaand overzicht zijn de geluidsvoorschriften opgenomen die gelden voor evenementen waarbij <text:span text:style-name="nadrukondlijn">versterkte</text:span> muziek wordt gemaakt. <text:span text:style-name="nadrukondlijn">Voor onversterkte muziek gelden deze normen niet.</text:span></text:p>
              </text:list-item>
            </text:list>
            <text:list text:style-name="id1-3-2-3-1-12">
              <text:list-item text:style-override="id1-3-2-3-1-12-1">
                <text:number/>
                <text:p><draw:frame draw:style-name="lidiv"><draw:text-box ofo:max-width="15.3cm" ofo:min-height="1cm" ofo:min-width="5cm"><text:section text:name="table_id1-3-2-3-1-12-1-2" text:style-name="table"><text:p text:style-name="table_top"/>
                <table:table table:style-name="tgroup">
                  <table:table-column table:style-name="id1-3-2-3-1-12-1-2-1-1"/>
                  <table:table-column table:style-name="id1-3-2-3-1-12-1-2-1-2"/>
                  <table:table-column table:style-name="id1-3-2-3-1-12-1-2-1-3"/>
                  <table:table-column table:style-name="id1-3-2-3-1-12-1-2-1-4"/>
                  
                    <table:table-row table:style-name="row">
                      <table:table-cell table:style-name="entry" table:number-rows-spanned="1" table:number-columns-spanned="1"/>
                      <table:table-cell table:style-name="entry" table:number-rows-spanned="1" table:number-columns-spanned="1">
                        <text:p text:style-name="table_al">Dag</text:p>
                        <text:p text:style-name="table_al">7.00 uur tot 19.00 uur</text:p>
                      </table:table-cell>
                      <table:table-cell table:style-name="entry" table:number-rows-spanned="1" table:number-columns-spanned="1">
                        <text:p text:style-name="table_al">Avond</text:p>
                        <text:p text:style-name="table_al">19.00 uur tot </text:p>
                        <text:p text:style-name="table_al">24.00 uur</text:p>
                      </table:table-cell>
                      <table:table-cell table:style-name="entry" table:number-rows-spanned="1" table:number-columns-spanned="1">
                        <text:p text:style-name="table_al">Nacht</text:p>
                        <text:p text:style-name="table_al">24.00 uur tot</text:p>
                        <text:p text:style-name="table_al"> 01.30 uur</text:p>
                      </table:table-cell>
                    </table:table-row>
                    <table:table-row table:style-name="row">
                      <table:table-cell table:style-name="entry" table:number-rows-spanned="1" table:number-columns-spanned="1">
                        <text:p text:style-name="table_al">Maximale gevelbelasting (dB(A)) evenement buitenlucht</text:p>
                      </table:table-cell>
                      <table:table-cell table:style-name="entry" table:number-rows-spanned="1" table:number-columns-spanned="1">
                        <text:p text:style-name="table_al">80 dB(A)</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row>
                    <table:table-row table:style-name="row">
                      <table:table-cell table:style-name="entry" table:number-rows-spanned="1" table:number-columns-spanned="1">
                        <text:p text:style-name="table_al">Maximale gevelbelasting (dB(C)) evenement buitenlucht</text:p>
                      </table:table-cell>
                      <table:table-cell table:style-name="entry" table:number-rows-spanned="1" table:number-columns-spanned="1">
                        <text:p text:style-name="table_al">95 dB(C)</text:p>
                      </table:table-cell>
                      <table:table-cell table:style-name="entry" table:number-rows-spanned="1" table:number-columns-spanned="1">
                        <text:p text:style-name="table_al">95 dB(C)</text:p>
                      </table:table-cell>
                      <table:table-cell table:style-name="entry" table:number-rows-spanned="1" table:number-columns-spanned="1">
                        <text:p text:style-name="table_al">90 dB(C)</text:p>
                      </table:table-cell>
                    </table:table-row>
                  
                </table:table>
              <text:p text:style-name="table_bottom"/></text:section></draw:text-box></draw:frame></text:p>
              </text:list-item>
            </text:list>
            <text:p text:style-name="al">De omwonenden binnen een straal van 50 meter rondom de evenementenlocatie worden tenminste twee werkdagen voorafgaand aan het evenement hiervan op de hoogte gesteld door de organisator, met name over het feit dat muziek ten gehore wordt gebracht, de soort muziek en de begin- en eindtijd.</text:p>
            <text:p text:style-name="al"/>
            <text:p text:style-name="al">
            <text:span text:style-name="nadrukvet">
              <text:span text:style-name="nadrukondlijn">Open vuur</text:span>
            </text:span>
          </text:p>
            <text:p text:style-name="al">Op grond van artikel 5:34 APV is het verboden in de openlucht afvalstoffen te verbranden buiten inrichtingen in de zin van de Wet milieubeheer of anderszins vuur aan te leggen, te stoken of te hebben. Mits er geen sprake is van gevaar, overlast of hinder voor de omgeving, is het verbod niet van toepassing op:</text:p>
            <text:p text:style-name="al"/>
            <text:list text:style-name="id1-3-2-3-1-18">
              <text:list-item text:style-override="id1-3-2-3-1-18-1">
                <text:number>1.</text:number>
                <text:p text:style-name="al">verlichting door middel van kaarsen, fakkels en dergelijke;</text:p>
              </text:list-item>
              <text:list-item text:style-override="id1-3-2-3-1-18-2">
                <text:number>2.</text:number>
                <text:p text:style-name="al">sfeervuren zoals terrashaarden en vuurkorven, indien geen afvalstoffen worden verbrand;</text:p>
              </text:list-item>
              <text:list-item text:style-override="id1-3-2-3-1-18-3">
                <text:number>3.</text:number>
                <text:p text:style-name="al">vuur voor koken, bakken en braden;</text:p>
              </text:list-item>
              <text:list-item text:style-override="id1-3-2-3-1-18-4">
                <text:number>4.</text:number>
                <text:p text:style-name="al">een locatie waarvoor op basis van artikel 10.63 wet milieubeheer een ontheffing is verleend.</text:p>
              </text:list-item>
            </text:list>
            <text:p text:style-name="al">Voor andere vormen van open vuur, zoals bijvoorbeeld kampvuren of vreugdevuren, dient u een separate ontheffing aan te vragen.</text:p>
            <text:p text:style-name="al"/>
            <text:p text:style-name="al">
            <text:span text:style-name="nadrukvet">
              <text:span text:style-name="nadrukondlijn">Overige vergunningen</text:span>
            </text:span>
          </text:p>
            <text:p text:style-name="al">De organisator is verantwoordelijk voor het aanvragen van alle noodzakelijke toestemmingen en vergunningen voor het realiseren van het meldingsplichtige evenement. Als er bijvoorbeeld bedrijfsmatig alcoholhoudende drank wordt verkocht is een ontheffing van de Drank- en Horecawet noodzakelijk</text:p>
            <text:p text:style-name="al"/>
            <text:p text:style-name="al">
            <text:span text:style-name="nadrukvet">
              <text:span text:style-name="nadrukondlijn">Overlast en schade</text:span>
            </text:span>
          </text:p>
            <text:p text:style-name="al"/>
            <text:list text:style-name="id1-3-2-3-1-26">
              <text:list-item text:style-override="id1-3-2-3-1-26-1">
                <text:number>1.</text:number>
                <text:p text:style-name="al">Direct na afloop van het evenement dient het terrein en de openbare weg te worden gereinigd en vrij van afval en in de oude staat (onbeschadigd) te worden opgeleverd;</text:p>
              </text:list-item>
              <text:list-item text:style-override="id1-3-2-3-1-26-2">
                <text:number>2.</text:number>
                <text:p text:style-name="al">Van de organisator wordt verwacht, dat hij al het (redelijkerwijs) mogelijke doet om te voorkomen dat de gemeente dan wel derden schade lijden ten gevolge van het evenement;</text:p>
              </text:list-item>
              <text:list-item text:style-override="id1-3-2-3-1-26-3">
                <text:number>3.</text:number>
                <text:p text:style-name="al">Schade, berokkend aan gemeente-eigendom, alsmede achtergebleven afval, zullen door de gemeente op kosten van de organisator worden hersteld/verwijderd;</text:p>
              </text:list-item>
              <text:list-item text:style-override="id1-3-2-3-1-26-4">
                <text:number>4.</text:number>
                <text:p text:style-name="al">Er moet zoveel mogelijk worden voorkomen dat er overlast voor de omgeving ontstaat;</text:p>
              </text:list-item>
              <text:list-item text:style-override="id1-3-2-3-1-26-5">
                <text:number>5.</text:number>
                <text:p text:style-name="al">Werkzaamheden in en rond de tijdelijke opstallen zijn verboden vanaf een half uur na sluitingstijd van het evenement tot 07.00 uur;</text:p>
              </text:list-item>
              <text:list-item text:style-override="id1-3-2-3-1-26-6">
                <text:number/>
                <text:p text:style-name="al"/>
              </text:list-item>
            </text:list>
            <text:p text:style-name="al">
            <text:span text:style-name="nadrukvet">
              <text:span text:style-name="nadrukondlijn">Reclameborden en spandoeken</text:span>
            </text:span>
          </text:p>
            <text:p text:style-name="al">Het is alleen toegestaan om reclameborden of spandoeken op te hangen op de openbare weg indien hiervoor een aparte ontheffing is verleend.</text:p>
            <text:p text:style-name="al"/>
            <text:p text:style-name="al">
            <text:span text:style-name="nadrukvet">
              <text:span text:style-name="nadrukondlijn">Tentconstructie</text:span>
            </text:span>
          </text:p>
            <text:p text:style-name="al"/>
            <text:list text:style-name="id1-3-2-3-1-32">
              <text:list-item text:style-override="id1-3-2-3-1-32-1">
                <text:number>1.</text:number>
                <text:p text:style-name="al">Een tent moet bestand zijn tegen een windkracht van 6Bft en een windsnelheid van 49 km/u;</text:p>
              </text:list-item>
              <text:list-item text:style-override="id1-3-2-3-1-32-2">
                <text:number>2.</text:number>
                <text:p text:style-name="al">Indien sprake is van windkracht 6 of meer dient de tent onmiddellijk te worden ontruimd in verband met de veiligheid van bezoekers.</text:p>
              </text:list-item>
            </text:list>
            <text:p text:style-name="al"/>
            <text:p text:style-name="al">
            <text:span text:style-name="nadrukvet">
              <text:span text:style-name="nadrukondlijn">Toiletten</text:span>
            </text:span>
          </text:p>
            <text:p text:style-name="al">De organisator dient zorg te dragen voor de aanwezigheid van voldoende toiletten met toiletpapier. Hierbij dient uitgegaan te worden van 1 toiletvoorziening op 150 bezoekers (op een maximale loopafstand van ca. 150 meter).</text:p>
            <text:p text:style-name="al"/>
            <text:p text:style-name="al">
            <text:span text:style-name="nadrukvet">
              <text:span text:style-name="nadrukondlijn">Verkeersveiligheid</text:span>
            </text:span>
          </text:p>
            <text:p text:style-name="al"/>
            <text:list text:style-name="id1-3-2-3-1-39">
              <text:list-item text:style-override="id1-3-2-3-1-39-1">
                <text:number>1.</text:number>
                <text:p text:style-name="al">De doorgang voor politie, brandweer en/of ambulance moet gewaarborgd zijn. Dit betekent dat tenten, springkussens en dergelijke op een zodanige wijze moeten worden geplaatst dat steeds een doorgang van 3,5 meter breed en 4,5 meter hoog vrij blijft;</text:p>
              </text:list-item>
              <text:list-item text:style-override="id1-3-2-3-1-39-2">
                <text:number>2.</text:number>
                <text:p text:style-name="al">Doorgaande verkeersroutes moeten eventueel door middel van omleidingsroutes gewaarborgd zijn;</text:p>
              </text:list-item>
              <text:list-item text:style-override="id1-3-2-3-1-39-3">
                <text:number>3.</text:number>
                <text:p text:style-name="al">De verkeersveiligheid mag niet in gevaar worden gebracht;</text:p>
              </text:list-item>
              <text:list-item text:style-override="id1-3-2-3-1-39-4">
                <text:number>4.</text:number>
                <text:p text:style-name="al">Wegen mogen uitsluitend tijdelijk (zoals aangegeven in uw aanvraag en akkoord bevonden door de gemeente) worden afgesloten door middel van wegbrede wegafzetting voorzien van verkeers-borden model C1 (bijlage 1 van het Reglement verkeersregels en verkeerstekens 1990 – gesloten in beide richtingen voor alle verkeer behalve voetgangers). Deze dranghekken dienen eenvoudig te kunnen worden verplaatst voor voertuigen van brandweer, politie en ambulance.</text:p>
              </text:list-item>
            </text:list>
            <text:p text:style-name="al"/>
            <text:p text:style-name="al">
            <text:span text:style-name="nadrukvet">
              <text:span text:style-name="nadrukondlijn">Wensballonnen</text:span>
            </text:span>
          </text:p>
            <text:p text:style-name="al">Het oplaten van wensballonnen is niet toegestaan.</text:p>
            <text:p text:style-name="al"/>
            <text:p text:style-name="al">Aldus vastgesteld door de burgemeester op 23 juli 2020</text:p>
            <text:p text:style-name="al"/>
          </text:section>
          <text:section text:name="ondertekening_id1-3-2-3-2">
            <text:p><text:span text:style-name="deze">Burgemeester van Eijsden-Margraten,</text:span></text:p>
          </text:section>
          <text:section text:name="ondertekening_id1-3-2-3-3">
            <text:p><text:span text:style-name="deze">D.A.M. Akkermans</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269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9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9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Cultuur en recreatie | Organisatie en beleid</meta:user-defined>
    <meta:user-defined meta:name="DC.source">Onbekend</meta:user-defined>
    <meta:user-defined meta:name="DCTERMS.abstract">nadere regels evenementen</meta:user-defined>
    <meta:user-defined meta:name="DCTERMS.alternative">Algemeen geldende regels voor meldingsplichtige evenementen</meta:user-defined>
    <dc:language>nl</dc:language>
    <meta:user-defined meta:name="OVERHEID.Gemeente/DC.spatial">Eijsden-Margraten</meta:user-defined>
    <meta:user-defined meta:name="OVERHEID.EPSG28992/DC.spatial">179263.734 308290.201</meta:user-defined>
    <meta:user-defined meta:name="OVERHEID.EPSG28992/DC.spatial">178289.338 309493.529</meta:user-defined>
    <meta:user-defined meta:name="OVERHEID.EPSG28992/DC.spatial">178230.902 311714.91</meta:user-defined>
    <meta:user-defined meta:name="OVERHEID.EPSG28992/DC.spatial">178901.783 313214.633</meta:user-defined>
    <meta:user-defined meta:name="OVERHEID.EPSG28992/DC.spatial">181403.818 316122.375</meta:user-defined>
    <meta:user-defined meta:name="OVERHEID.EPSG28992/DC.spatial">183566.196 310003.073</meta:user-defined>
    <meta:user-defined meta:name="OVERHEID.EPSG28992/DC.spatial">184478.67 311360.505</meta:user-defined>
    <meta:user-defined meta:name="OVERHEID.EPSG28992/DC.spatial">185330.337 314744.661</meta:user-defined>
    <meta:user-defined meta:name="OVERHEID.EPSG28992/DC.spatial">180817.531 317277.17</meta:user-defined>
    <meta:user-defined meta:name="DC.title">Algemene geldende regels voor meldingsplichtige evenementen</meta:user-defined>
    <meta:user-defined meta:name="OVERHEID.PostcodeHuisnummer/OVERHEIDop.postcodeHuisnummer">6245KK 7</meta:user-defined>
    <meta:user-defined meta:name="OVERHEID.PostcodeHuisnummer/OVERHEIDop.postcodeHuisnummer">6245JG 72</meta:user-defined>
    <meta:user-defined meta:name="OVERHEID.PostcodeHuisnummer/OVERHEIDop.postcodeHuisnummer">6245MG 8</meta:user-defined>
    <meta:user-defined meta:name="OVERHEID.PostcodeHuisnummer/OVERHEIDop.postcodeHuisnummer">6247EV 22</meta:user-defined>
    <meta:user-defined meta:name="OVERHEID.PostcodeHuisnummer/OVERHEIDop.postcodeHuisnummer">6261NH 9</meta:user-defined>
    <meta:user-defined meta:name="OVERHEID.PostcodeHuisnummer/OVERHEIDop.postcodeHuisnummer">6262PD 21</meta:user-defined>
    <meta:user-defined meta:name="OVERHEID.PostcodeHuisnummer/OVERHEIDop.postcodeHuisnummer">6269CM 55</meta:user-defined>
    <meta:user-defined meta:name="OVERHEID.PostcodeHuisnummer/OVERHEIDop.postcodeHuisnummer">6226NE 244</meta:user-defined>
    <meta:user-defined meta:name="OVERHEIDop.straatnaam">Langstraat</meta:user-defined>
    <meta:user-defined meta:name="OVERHEIDop.straatnaam">Boomkensstraat</meta:user-defined>
    <meta:user-defined meta:name="OVERHEIDop.straatnaam">Remigiushof</meta:user-defined>
    <meta:user-defined meta:name="OVERHEIDop.straatnaam">Burg. van Laarstraat</meta:user-defined>
    <meta:user-defined meta:name="OVERHEIDop.straatnaam">Bemelerweg</meta:user-defined>
    <meta:user-defined meta:name="OVERHEIDop.straatnaam">Dorpsstraat</meta:user-defined>
    <meta:user-defined meta:name="OVERHEIDop.straatnaam">Pastoor Engelenstraat</meta:user-defined>
    <meta:user-defined meta:name="OVERHEIDop.straatnaam">Julianalaan</meta:user-defined>
    <meta:user-defined meta:name="OVERHEIDop.straatnaam">Bemelerweg</meta:user-defined>
    <meta:user-defined meta:name="OVERHEIDop.woonplaats">Eijsden</meta:user-defined>
    <meta:user-defined meta:name="OVERHEIDop.woonplaats">Eijsden</meta:user-defined>
    <meta:user-defined meta:name="OVERHEIDop.woonplaats">Eijsden</meta:user-defined>
    <meta:user-defined meta:name="OVERHEIDop.woonplaats">Gronsveld</meta:user-defined>
    <meta:user-defined meta:name="OVERHEIDop.woonplaats">Cadier en Keer</meta:user-defined>
    <meta:user-defined meta:name="OVERHEIDop.woonplaats">Mheer</meta:user-defined>
    <meta:user-defined meta:name="OVERHEIDop.woonplaats">Banholt</meta:user-defined>
    <meta:user-defined meta:name="OVERHEIDop.woonplaats">Margraten</meta:user-defined>
    <meta:user-defined meta:name="OVERHEIDop.woonplaats">Maastricht</meta:user-defined>
    <meta:user-defined meta:name="DCTERMS.W3CDTF/DCTERMS.available">2020-07-27</meta:user-defined>
    <meta:user-defined meta:name="DCTERMS.W3CDTF/OVERHEIDop.jaargang">2020</meta:user-defined>
    <meta:user-defined meta:name="OVERHEIDop.publicationIssue">192699</meta:user-defined>
    <meta:user-defined meta:name="OVERHEIDop.GmbID/DC.identifier">gmb-2020-192699</meta:user-defined>
    <meta:user-defined meta:name="OVERHEIDop.versieInformatie"/>
  </office:meta>
</office:document-meta>
</file>