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woning op de locatie Broekstraat 48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mei 2020</text:p>
            <text:p text:style-name="common-al">Kenmerk: SXO-2020-0137</text:p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4 juli 2018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269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9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9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65.76 466397.2</meta:user-defined>
    <meta:user-defined meta:name="DC.title">omgevingsvergunning toegekend (revisie) voor het bouwen van een woning op de locatie Broekstraat 48 in Klarenbeek</meta:user-defined>
    <meta:user-defined meta:name="OVERHEID.PostcodeHuisnummer/OVERHEIDop.postcodeHuisnummer">7382AB 22</meta:user-defined>
    <meta:user-defined meta:name="OVERHEIDop.straatnaam">Broekstraat</meta:user-defined>
    <meta:user-defined meta:name="OVERHEIDop.woonplaats">Klarenbeek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98</meta:user-defined>
    <meta:user-defined meta:name="OVERHEIDop.GmbID/DC.identifier">gmb-2020-192698</meta:user-defined>
    <meta:user-defined meta:name="OVERHEIDop.versieInformatie"/>
  </office:meta>
</office:document-meta>
</file>