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agrarische opslagloods, 14-7-2020 - Lageweg 13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6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verleende vergunning voor het bouwen van een agrarische opslagloods, 14-7-2020 - Lageweg 13a Dreumel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693</meta:user-defined>
    <meta:user-defined meta:name="OVERHEIDop.GmbID/DC.identifier">gmb-2020-192693</meta:user-defined>
    <meta:user-defined meta:name="OVERHEIDop.versieInformatie"/>
  </office:meta>
</office:document-meta>
</file>