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7</text:p>
            <text:p text:style-name="common-al">Verleend op 21 juli 2020</text:p>
            <text:p text:style-name="common-al">het uitbouwen langs het huis met doorbraak in aanwezige uit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4587/1238795</meta:user-defined>
    <meta:user-defined meta:name="DCTERMS.abstract">Sassenheimseweg 7 in Berlicum, het uitbouwen langs het huis met doorbraak in aanwezige uitbouw</meta:user-defined>
    <dc:language>nl</dc:language>
    <meta:user-defined meta:name="OVERHEID.EPSG28992/DC.spatial">155945.027 409857.947</meta:user-defined>
    <meta:user-defined meta:name="DC.title">Verleende omgevingsvergunning Sassenheimseweg 7 in Berlicum</meta:user-defined>
    <meta:user-defined meta:name="OVERHEID.PostcodeHuisnummer/OVERHEIDop.postcodeHuisnummer">5258HJ 7</meta:user-defined>
    <meta:user-defined meta:name="OVERHEIDop.straatnaam">Sassenheimseweg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86</meta:user-defined>
    <meta:user-defined meta:name="OVERHEIDop.GmbID/DC.identifier">gmb-2020-192686</meta:user-defined>
    <meta:user-defined meta:name="OVERHEIDop.versieInformatie"/>
  </office:meta>
</office:document-meta>
</file>