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indenlaan, tegenover nr. 3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541</text:span>
          </text:p>
            <text:p text:style-name="common-al">Gemeente Amstelveen heeft op 23 juli 2020 een aanvraag omgevingsvergunning ontvangen voor het afwijken van het bestemmingsplan t.b.v. het plaatsen van tijdelijke demontabel geschakelde units voor de buitenschoolse opvang. De locatie is Lindenlaan, tegenover nr. 3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8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9.12 478603.03</meta:user-defined>
    <meta:user-defined meta:name="DC.title">Gemeente Amstelveen - aanvraag omgevingsvergunning ontvangen - Lindenlaan, tegenover nr. 334 in Amstelveen</meta:user-defined>
    <meta:user-defined meta:name="OVERHEID.PostcodeHuisnummer/OVERHEIDop.postcodeHuisnummer">1185ED 6</meta:user-defined>
    <meta:user-defined meta:name="OVERHEIDop.straatnaam">Duindoornlaan</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83</meta:user-defined>
    <meta:user-defined meta:name="OVERHEIDop.GmbID/DC.identifier">gmb-2020-192683</meta:user-defined>
    <meta:user-defined meta:name="OVERHEIDop.versieInformatie"/>
  </office:meta>
</office:document-meta>
</file>