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oogstraat 162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0217</text:p>
            <text:p text:style-name="common-al">Verleend op 21 juli 2020</text:p>
            <text:p text:style-name="common-al">het wijzigen van de linker zijgevel</text:p>
            <text:p text:style-name="common-al">Reguliere procedure voor de activiteit: bouwen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92680</text:span><text:line-break/><text:date style:data-style-name="dag" text:fixed="true" text:date-value="2020-07-27"/><text:line-break/><text:date style:data-style-name="jaar" text:fixed="true" text:date-value="2020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680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680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5315499/1240296</meta:user-defined>
    <meta:user-defined meta:name="DCTERMS.abstract">Hoogstraat 162 in Berlicum, het wijzigen van de linker zijgevel</meta:user-defined>
    <dc:language>nl</dc:language>
    <meta:user-defined meta:name="OVERHEID.EPSG28992/DC.spatial">155793.266 409956.373</meta:user-defined>
    <meta:user-defined meta:name="DC.title">Verleende omgevingsvergunning Hoogstraat 162 in Berlicum</meta:user-defined>
    <meta:user-defined meta:name="OVERHEID.PostcodeHuisnummer/OVERHEIDop.postcodeHuisnummer">5258BG 162</meta:user-defined>
    <meta:user-defined meta:name="OVERHEIDop.straatnaam">Hoogstraat</meta:user-defined>
    <meta:user-defined meta:name="OVERHEIDop.woonplaats">Berlicum</meta:user-defined>
    <meta:user-defined meta:name="DCTERMS.W3CDTF/DCTERMS.available">2020-07-27</meta:user-defined>
    <meta:user-defined meta:name="DCTERMS.W3CDTF/OVERHEIDop.jaargang">2020</meta:user-defined>
    <meta:user-defined meta:name="OVERHEIDop.publicationIssue">192680</meta:user-defined>
    <meta:user-defined meta:name="OVERHEIDop.GmbID/DC.identifier">gmb-2020-192680</meta:user-defined>
    <meta:user-defined meta:name="OVERHEIDop.versieInformatie"/>
  </office:meta>
</office:document-meta>
</file>