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jolei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548</text:span>
          </text:p>
            <text:p text:style-name="common-al">Gemeente Amstelveen heeft op 23 juli 2020 een aanvraag omgevingsvergunning ontvangen voor het vervangen, verplaatsen en uitbreiden van het tuinhek/-poort en het plaatsen van een fietsenhok. De locatie is Marjolei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7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78.37 476041.84</meta:user-defined>
    <meta:user-defined meta:name="DC.title">Gemeente Amstelveen - aanvraag omgevingsvergunning ontvangen - Marjoleinlaan 28 in Amstelveen</meta:user-defined>
    <meta:user-defined meta:name="OVERHEID.PostcodeHuisnummer/OVERHEIDop.postcodeHuisnummer">1187EJ 28</meta:user-defined>
    <meta:user-defined meta:name="OVERHEIDop.straatnaam">Marjoleinlaan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77</meta:user-defined>
    <meta:user-defined meta:name="OVERHEIDop.GmbID/DC.identifier">gmb-2020-192677</meta:user-defined>
    <meta:user-defined meta:name="OVERHEIDop.versieInformatie"/>
  </office:meta>
</office:document-meta>
</file>