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pad 3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1</text:p>
            <text:p text:style-name="common-al">Verleend op 21 juli 2020</text:p>
            <text:p text:style-name="common-al">het bouwen van een schuurtje, het plaatsen van een betonnen schutting en het plaatsen van een aluminium Louvre schutt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67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7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7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23911/1237224</meta:user-defined>
    <meta:user-defined meta:name="DCTERMS.abstract">Ruiterpad 31 in Den Dungen, het bouwen van een schuurtje, het plaatsen van een betonnen schutting en het plaatsen van een aluminium Louvre schutting</meta:user-defined>
    <dc:language>nl</dc:language>
    <meta:user-defined meta:name="OVERHEID.EPSG28992/DC.spatial">154337.196 409204.584</meta:user-defined>
    <meta:user-defined meta:name="DC.title">Verleende omgevingsvergunning Ruiterpad 31 in Den Dungen</meta:user-defined>
    <meta:user-defined meta:name="OVERHEID.PostcodeHuisnummer/OVERHEIDop.postcodeHuisnummer">5275LD 31</meta:user-defined>
    <meta:user-defined meta:name="OVERHEIDop.straatnaam">Ruiterpad</meta:user-defined>
    <meta:user-defined meta:name="OVERHEIDop.woonplaats">Den Du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75</meta:user-defined>
    <meta:user-defined meta:name="OVERHEIDop.GmbID/DC.identifier">gmb-2020-192675</meta:user-defined>
    <meta:user-defined meta:name="OVERHEIDop.versieInformatie"/>
  </office:meta>
</office:document-meta>
</file>