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Mol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5338493</text:p>
            <text:p text:style-name="common-al">Locatie: Nootdorp, Molenweg 2a</text:p>
            <text:p text:style-name="common-al">Postcode: 2631 AC</text:p>
            <text:p text:style-name="common-al">Datum besluit: 23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6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66 </meta:user-defined>
    <meta:user-defined meta:name="DCTERMS.abstract">verwijderen asbest</meta:user-defined>
    <dc:language>nl</dc:language>
    <meta:user-defined meta:name="OVERHEID.EPSG28992/DC.spatial">86714.812 450898.007</meta:user-defined>
    <meta:user-defined meta:name="DC.title">Geaccepteerde sloopmelding ter kennisgeving : Nootdorp, Molenweg 2 a</meta:user-defined>
    <meta:user-defined meta:name="OVERHEID.PostcodeHuisnummer/OVERHEIDop.postcodeHuisnummer">2631AC 2</meta:user-defined>
    <meta:user-defined meta:name="OVERHEIDop.straatnaam">Molenweg</meta:user-defined>
    <meta:user-defined meta:name="OVERHEIDop.woonplaats">Noot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70</meta:user-defined>
    <meta:user-defined meta:name="OVERHEIDop.GmbID/DC.identifier">gmb-2020-192670</meta:user-defined>
    <meta:user-defined meta:name="OVERHEIDop.versieInformatie"/>
  </office:meta>
</office:document-meta>
</file>