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rklaan 1 D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7 januari 2020 een besluit genomen op de aanvraag met zaaknummer HZ_WABO-19-1941 voor het doorbreken van een dragende muur en het plaatsen van stalen balken op locatie Parklaan 1 D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9267</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67</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67</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8970 475875</meta:user-defined>
    <meta:user-defined meta:name="DC.title">Verleende omgevingsvergunning Parklaan 1 D te Bussum</meta:user-defined>
    <meta:user-defined meta:name="OVERHEID.PostcodeHuisnummer/OVERHEIDop.postcodeHuisnummer">1406LG 25</meta:user-defined>
    <meta:user-defined meta:name="OVERHEIDop.straatnaam">Gooilandseweg</meta:user-defined>
    <meta:user-defined meta:name="OVERHEIDop.woonplaats">Bussum</meta:user-defined>
    <meta:user-defined meta:name="DCTERMS.W3CDTF/DCTERMS.available">2020-01-24</meta:user-defined>
    <meta:user-defined meta:name="DCTERMS.W3CDTF/OVERHEIDop.jaargang">2020</meta:user-defined>
    <meta:user-defined meta:name="OVERHEIDop.publicationIssue">19267</meta:user-defined>
    <meta:user-defined meta:name="OVERHEIDop.GmbID/DC.identifier">gmb-2020-19267</meta:user-defined>
    <meta:user-defined meta:name="OVERHEIDop.versieInformatie"/>
  </office:meta>
</office:document-meta>
</file>