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Hesselt van Dint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verse sloopwerkzaamheden </text:p>
            <text:p text:style-name="common-al">OLO-nummer: 5331765</text:p>
            <text:p text:style-name="common-al">Locatie: Pijnacker, Hesselt van Dinterlaan 6</text:p>
            <text:p text:style-name="common-al">Postcode: 2641 DD</text:p>
            <text:p text:style-name="common-al">Datum besluit: 23-7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266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6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6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53 </meta:user-defined>
    <meta:user-defined meta:name="DCTERMS.abstract">diverse sloopwerkzaamheden</meta:user-defined>
    <dc:language>nl</dc:language>
    <meta:user-defined meta:name="OVERHEID.EPSG28992/DC.spatial">89666.556 448614.178</meta:user-defined>
    <meta:user-defined meta:name="DC.title">Geaccepteerde sloopmelding ter kennisgeving : Pijnacker, Hesselt van Dinterlaan 6</meta:user-defined>
    <meta:user-defined meta:name="OVERHEID.PostcodeHuisnummer/OVERHEIDop.postcodeHuisnummer">2641DD 6</meta:user-defined>
    <meta:user-defined meta:name="OVERHEIDop.straatnaam">Hesselt van Dinterlaan</meta:user-defined>
    <meta:user-defined meta:name="OVERHEIDop.woonplaats">Pijnack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669</meta:user-defined>
    <meta:user-defined meta:name="OVERHEIDop.GmbID/DC.identifier">gmb-2020-192669</meta:user-defined>
    <meta:user-defined meta:name="OVERHEIDop.versieInformatie"/>
  </office:meta>
</office:document-meta>
</file>