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Graaf Jansdijk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0 een aanvraag omgevingsvergunning met zaaknummer <text:span text:style-name="nadrukvet">W-AOV200369 </text:span>hebben ontvangen voor het rooien van bomen (85 stuks) op de locatie <text:span text:style-name="nadrukvet">langs de Graaf Jansdijk in Spui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k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6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000.71 368513.19</meta:user-defined>
    <meta:user-defined meta:name="DC.title">Ingekomen aanvraag omgevingsvergunning - langs de Graaf Jansdijk in Spui</meta:user-defined>
    <meta:user-defined meta:name="OVERHEID.PostcodeHuisnummer/OVERHEIDop.postcodeHuisnummer">4539PG 23</meta:user-defined>
    <meta:user-defined meta:name="OVERHEIDop.straatnaam">Graaf Jansdijk</meta:user-defined>
    <meta:user-defined meta:name="OVERHEIDop.woonplaats">Spui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665</meta:user-defined>
    <meta:user-defined meta:name="OVERHEIDop.GmbID/DC.identifier">gmb-2020-192665</meta:user-defined>
    <meta:user-defined meta:name="OVERHEIDop.versieInformatie"/>
  </office:meta>
</office:document-meta>
</file>