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Beleidsregels ontheffing artikel 87 Reglement Verkeersregels en Verkeerstekens 2019 in verband met het laden en lossen bij woningen gelegen in volledig autovrij gebieden - RVV ontheffing voor bewoners van autovrij gebieden </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zien het bestuurlijke advies van het dagelijks bestuur van Stadsdeel Zuidoost “RVV ontheffing Nellestein nieuwe stijl” dd 24 juli 2019 </text:p>
            <text:p text:style-name="al"/>
            <text:p text:style-name="al">Gelet op: </text:p>
            <text:list text:style-name="id1-3-2-1-1-6">
              <text:list-item text:style-override="id1-3-2-1-1-6-1">
                <text:number>•</text:number>
                <text:p text:style-name="al">artikel 4:81, eerste lid van de Algemene wet bestuursrecht</text:p>
              </text:list-item>
              <text:list-item text:style-override="id1-3-2-1-1-6-2">
                <text:number>•</text:number>
                <text:p text:style-name="al">artikel 87 Reglement Verkeersregels en Verkeerstekens </text:p>
              </text:list-item>
              <text:list-item text:style-override="id1-3-2-1-1-6-3">
                <text:number>•</text:number>
                <text:p text:style-name="al">Beleidsregels ontheffing artikel 87 Reglement Verkeersregels en Verkeerstekens 2019 </text:p>
              </text:list-item>
            </text:list>
            <text:p text:style-name="al">Besluit: </text:p>
            <text:p text:style-name="al"/>
            <text:p text:style-name="al">Vast te stellen het volgende: </text:p>
            <text:p text:style-name="al">Wijzigingsbesluit Beleidsregels ontheffing artikel 87 Reglement Verkeersregels en Verkeersteken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De Beleidsregels ontheffing artikel 87 Reglement Verkeersregels en Verkeerstekens 2019 - ontheffing voor bewoners van autovrije gebieden worden als volgt gewijzigd:</text:span>
          </text:p>
            <text:p text:style-name="al"/>
            <text:list text:style-name="id1-3-2-2-1-4">
              <text:list-item text:style-override="id1-3-2-2-1-4-1">
                <text:number>1.</text:number>
                <text:p text:style-name="al">Van artikel 3.1 wordt de huidige categorie e. vernummerd tot f. </text:p>
              </text:list-item>
              <text:list-item text:style-override="id1-3-2-2-1-4-2">
                <text:number>2.</text:number>
                <text:p text:style-name="al">Aan artikel 3.1 wordt een nieuwe categorie e. toegevoegd, die als volgt komt te luiden: </text:p>
                <text:list text:style-name="id1-3-2-2-1-4-2-3">
                  <text:list-item text:style-override="id1-3-2-2-1-4-2-3-1">
                    <text:number>e.</text:number>
                    <text:p text:style-name="al">bij laden en lossen bij woningen gelegen in volledig autovrij gebieden (RVV ontheffing voor bewoners van autovrij gebieden) </text:p>
                  </text:list-item>
                </text:list>
              </text:list-item>
            </text:list>
            <text:p text:style-name="al">Voor bewoners van door het stadsdeel aangewezen autovrije gebieden kan een ‘RVV-ontheffing bewoners van autovrije gebieden’ worden verleend voor het laden en lossen bij de woning. Hiermee kunnen bewoners van deze gebieden voor een beperkte tijd het maaiveld in hun woongebied betreden. Deze ontheffing is uitsluitend geldig in het autovrije gebied waar de aanvrager woont en mag uitsluitend gebruikt worden voor direct laden en lossen bij de woning.</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Artikel 3.1 categorie f. onderdeel ii. wordt gewijzigd en komt te luiden: </text:p>
                <text:list text:style-name="id1-3-2-2-2-2-1-3">
                  <text:list-item text:style-override="id1-3-2-2-2-2-1-3-1">
                    <text:number>f.</text:number>
                    <text:p text:style-name="al">bij bijzondere situaties </text:p>
                    <text:p text:style-name="al">Een RVV-ontheffing wordt uitsluitend in de volgende bijzondere situaties verleend: </text:p>
                    <text:list text:style-name="id1-3-2-2-2-2-1-3-1-4">
                      <text:list-item text:style-override="id1-3-2-2-2-2-1-3-1-4-1">
                        <text:number>ii.</text:number>
                        <text:p text:style-name="al"> het leveren van goederen bij adressen die niet direct gelegen zijn aan een begaanbare weg, bijvoorbeeld gelegen aan het busstation, een fiets- of voetpad, park etc <text:span text:style-name="nadrukondlijn">door anderen dan de bewoners van de betreffende woningen</text:span>; </text:p>
                      </text:list-item>
                    </text:list>
                  </text:list-item>
                </text:list>
              </text:list-item>
              <text:list-item text:style-override="id1-3-2-2-2-2-2">
                <text:number>2.</text:number>
                <text:p text:style-name="al">Aan artikel 3.1 categorie f. wordt een nieuw onderdeel x. toegevoegd, dat als volgt komt te luiden:</text:p>
                <text:list text:style-name="id1-3-2-2-2-2-2-3">
                  <text:list-item text:style-override="id1-3-2-2-2-2-2-3-1">
                    <text:number>x.</text:number>
                    <text:p text:style-name="al">Voor het verlenen van toegang tot gebieden die zijn afgesloten met een intelligent toegangssysteem (zoals bijvoorbeeld een Vezip of camera afsluiting), volgens de door het stadsdeel opgestelde regels voor uitgifte van deze RVV-ontheffingen. </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Artikel 4.1 wordt gewijzigd en komt te luiden: </text:p>
            <text:p text:style-name="al"/>
            <text:list text:style-name="id1-3-2-2-3-4">
              <text:list-item text:style-override="id1-3-2-2-3-4-1">
                <text:number>4.</text:number>
                <text:p text:style-name="al">Doorlopende en incidentele ontheffingen </text:p>
                <text:list text:style-name="id1-3-2-2-3-4-1-3">
                  <text:list-item text:style-override="id1-3-2-2-3-4-1-3-1">
                    <text:number>1.</text:number>
                    <text:p text:style-name="al">Doorlopende ontheffingen worden verleend voor werkzaamheden en activiteiten van structurele aard en zijn maximaal 2 jaar geldig. De eRVV-ontheffing <text:span text:style-name="nadrukondlijn">en de RVV ontheffing voor bewoners van autovrije gebieden</text:span> zoals beschreven in artikel 3.1 lid d.<text:span text:style-name="nadrukondlijn"> en e.</text:span> wordt verleend voor een periode van 4 jaar. </text:p>
                  </text:list-item>
                </text:list>
              </text:list-item>
            </text:list>
          </text:section>
          <text:section text:name="artikel_id1-3-2-2-4" text:style-name="artikel">
            <text:p text:style-name="artikel_kop_titel"><text:span text:style-name="artikel_kop_label">Artikel</text:span> <text:span text:style-name="artikel_kop_nr"/> IV</text:p>
            <text:p text:style-name="al">De toelichting op artikel 3.1 wordt aangevuld de toelichting op categorie e. komt te luiden: </text:p>
            <text:p text:style-name="al"/>
            <text:p text:style-name="al">3.1 Categorieën werkzaamheden en activiteiten </text:p>
            <text:p text:style-name="al">
            <text:span text:style-name="nadrukondlijn">e.</text:span>
            <text:span text:style-name="nadrukondlijn">bij laden en lossen bij woningen gelegen in gebieden waar geen autoverkeer is toegestaan (RVV ontheffing voor bewoners van autovrij gebieden)</text:span>
          </text:p>
            <text:p text:style-name="al">Deze ontheffing is alleen beschikbaar voor bewoners van door het stadsdeel aangewezen gebieden waar het op grond van de daar geldende verkeersregels niet toegestaan is met een auto te rijden en waarvoor binnen redelijke afstand van de woning geen parkeergelegenheid beschikbaar is. Deze bewoners kunnen zonder RVV-ontheffing niet met de auto bij hun woning komen. De ontheffing mag uitsluitend gebruikt worden voor direct laden en lossen bij de woning: Parkeren in het autovrije gebied is alleen toegestaan in combinatie met een GPK en een blauwe schijf. In dat geval mag voor maximaal 3 uur geparkeerd worden. Ook houders van een GPK hebben een RVV-ontheffing nodig om het autovrije gebied te betreden.</text:p>
            <text:p text:style-name="al"/>
            <text:p text:style-name="al">De beslissingen op de aanvragen voor de ‘RVV-ontheffing voor bewoners van autovrije gebieden’ zijn conform bijlage 3 bij de Verordening op het lokaal bestuur, het Bevoegdhedenregister dagelijks bestuur, onderdeel 8.I.2, gemandateerd aan het dagelijks bestuur het stadsdeel waarbinnen het betreffende autovrije gebied ligt. Hieronder valt ook het vaststellen van de maximale tijdsduur waarvoor de ontheffing geldt en de beoordeling of de betreffende woning in een gebied ligt waar het gebruik van een RVV ontheffing voor laden en lossen bij de woning noodzakelijk is.</text:p>
          </text:section>
          <text:section text:name="artikel_id1-3-2-2-5" text:style-name="artikel">
            <text:p text:style-name="artikel_kop_titel"><text:span text:style-name="artikel_kop_label">Artikel</text:span> <text:span text:style-name="artikel_kop_nr"/> V</text:p>
            <text:p text:style-name="al">De toelichting op artikel 4.1 wordt gewijzigd en komt te luiden</text:p>
            <text:p text:style-name="al"/>
            <text:p text:style-name="al">Artikel 4 Doorlopende en incidentele ontheffingen </text:p>
            <text:list text:style-name="id1-3-2-2-5-5">
              <text:list-item text:style-override="id1-3-2-2-5-5-1">
                <text:number>1.</text:number>
                <text:p text:style-name="al">Bij doorlopende ontheffingen kan worden gedacht aan: voertuigen die zich bezig houden met het verrichten van herstel- of onderhoudswerkzaamheden en in de onmiddellijke omgeving daarvan aanwezig moeten zijn (wegenbouw, technische installaties, groenvoorzieningen, reclameobjecten etc.), storingsdiensten, waarde transporten, huisartsen, verloskundigen, gemeentelijke diensten, de Nationaal Coördinator Terrorismebestrijding, en bevoorraders. De gemeente wil het gebruik van elektrische bestel- en vrachtvoertuigen daar waar mogelijk stimuleren. De eRVV-ontheffing wordt derhalve niet voor een periode van maximaal 2 maar voor een periode van maximaal 4 jaar uitgegeven. </text:p>
                <text:p text:style-name="al">
                <text:span text:style-name="nadrukondlijn">Om de lasten te beperken voor bewoners die zonder ontheffing niet met de auto bij hun woning kunnen komen, wordt de RVV ontheffing voor bewoners van autovrije gebieden verleend voor een periode van maximaal 4 jaar. Omdat voor deze bewoners de omstandigheden die leiden tot het toekennen van de ontheffing structureel van aard zijn heeft deze langere geldigheid geen nadelige effecten. De ontheffingen worden bij verhuizing van de aanvrager ingetrokken op basis van het vierde onderdeel (bolletje) van art 10.1</text:span>
              </text:p>
              </text:list-item>
            </text:list>
          </text:section>
          <text:section text:name="artikel_id1-3-2-2-6" text:style-name="artikel">
            <text:p text:style-name="artikel_kop_titel"><text:span text:style-name="artikel_kop_label">Artikel</text:span> <text:span text:style-name="artikel_kop_nr"/> VI</text:p>
            <text:p text:style-name="al">Dit besluit treedt in werking op 1 januari 2020</text:p>
          </text:section>
          <text:section text:name="artikel_id1-3-2-2-7" text:style-name="artikel">
            <text:p text:style-name="artikel_kop_titel"><text:span text:style-name="artikel_kop_label">Artikel</text:span> <text:span text:style-name="artikel_kop_nr"/> VII</text:p>
            <text:p text:style-name="al">Dit besluit wordt aangehaald als Wijzigingsbesluit Beleidsregels ontheffing artikel 87 Reglement Verkeersregels en Verkeerstekens 2019</text:p>
            <text:p text:style-name="al"/>
          </text:section>
        </text:section>
        <text:section text:name="regeling-sluiting_id1-3-2-3" text:style-name="regeling-sluiting">
          <text:section text:name="ondertekening_id1-3-2-3-1">
            <text:p><text:span text:style-name="functie">Aldus vastgesteld in de vergadering van 7 januari 2020</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66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6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6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Verkeer | Organisatie en beleid</meta:user-defined>
    <meta:user-defined meta:name="DC.source">Onbekend</meta:user-defined>
    <meta:user-defined meta:name="DCTERMS.alternative">Beleidsregels ontheffing artikel 87 Reglement Verkeersregels en Verkeerstekens 2019</meta:user-defined>
    <dc:language>nl</dc:language>
    <meta:user-defined meta:name="OVERHEID.Gemeente/DC.spatial">Amsterdam</meta:user-defined>
    <meta:user-defined meta:name="DC.title">Beleidsregel van het college van burgemeester en wethouders van de gemeente Amsterdam houdende regels omtrent ontheffing artikel 87 Reglement Verkeersregels en Verkeerstekens (Beleidsregels ontheffing artikel 87 Reglement Verkeersregels en Verkeerstekens 2019)</meta:user-defined>
    <meta:user-defined meta:name="DCTERMS.W3CDTF/DCTERMS.available">2020-07-27</meta:user-defined>
    <meta:user-defined meta:name="DCTERMS.W3CDTF/OVERHEIDop.jaargang">2020</meta:user-defined>
    <meta:user-defined meta:name="OVERHEIDop.publicationIssue">192661</meta:user-defined>
    <meta:user-defined meta:name="OVERHEIDop.betreftRegeling">CVDR642872_2</meta:user-defined>
    <meta:user-defined meta:name="xs:date/OVERHEIDop.startdatum">2020-07-28</meta:user-defined>
    <meta:user-defined meta:name="OVERHEIDop.GmbID/DC.identifier">gmb-2020-192661</meta:user-defined>
    <meta:user-defined meta:name="OVERHEIDop.versieInformatie"/>
  </office:meta>
</office:document-meta>
</file>