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munt 29 (Perceel L313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33</text:p>
            <text:p text:style-name="common-al">Datum indienen: 20 juli 2020</text:p>
            <text:p text:style-name="common-al">Toelichting: het tijdelijk plaatsen van een woonunit achter de te bouwen woning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65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5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5027/1240788</meta:user-defined>
    <meta:user-defined meta:name="DCTERMS.abstract">Watermunt 29 (Perceel L3132) in Berlicum, het tijdelijk plaatsen van een woonunit achter de te bouwen woning</meta:user-defined>
    <dc:language>nl</dc:language>
    <meta:user-defined meta:name="OVERHEID.EPSG28992/DC.spatial">155208.934 410009.477</meta:user-defined>
    <meta:user-defined meta:name="DC.title">Ingetrokken aanvraag omgevingsvergunning Watermunt 29 (Perceel L3132) in Berlicum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54</meta:user-defined>
    <meta:user-defined meta:name="OVERHEIDop.GmbID/DC.identifier">gmb-2020-192654</meta:user-defined>
    <meta:user-defined meta:name="OVERHEIDop.versieInformatie"/>
  </office:meta>
</office:document-meta>
</file>