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44 woningen (Plan De Blauwe Kreken), Sprang 12 t/m 22, Loo 17 t/m 27, Loo 18 t/m 28, Tricht 1 t/m 19, Ven 2  t/m 16 en Ven 18 t/m 32 (aangevraagd als Paul Captijnlaan achter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20.</text:p>
            <text:p text:style-name="common-al">
            <text:span text:style-name="nadrukvet">Dossiernummer: </text:span>W-AV-2020-0485</text:p>
            <text:p text:style-name="common-al">
            <text:span text:style-name="nadrukvet">Omschrijving: </text:span>het oprichten van 44 woningen (Plan De Blauwe Kreken)</text:p>
            <text:p text:style-name="common-al">
            <text:span text:style-name="nadrukvet">Locatie: </text:span>Sprang 12 t/m 22, Loo 17 t/m 27, Loo 18 t/m 28, Tricht 1 t/m 19, Ven 2  t/m 16 en Ven 18 t/m 32 (aangevraagd als Paul Captijnlaan achter 1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65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71.21 449782.19</meta:user-defined>
    <meta:user-defined meta:name="DC.title">Omgevingsvergunning verleend voor het oprichten van 44 woningen (Plan De Blauwe Kreken), Sprang 12 t/m 22, Loo 17 t/m 27, Loo 18 t/m 28, Tricht 1 t/m 19, Ven 2  t/m 16 en Ven 18 t/m 32 (aangevraagd als Paul Captijnlaan achter 12) te Poeldijk</meta:user-defined>
    <meta:user-defined meta:name="OVERHEID.PostcodeHuisnummer/OVERHEIDop.postcodeHuisnummer">2685DJ 14</meta:user-defined>
    <meta:user-defined meta:name="OVERHEIDop.straatnaam">Paul Captijnlaan</meta:user-defined>
    <meta:user-defined meta:name="OVERHEIDop.woonplaats">Poeldijk</meta:user-defined>
    <meta:user-defined meta:name="DCTERMS.W3CDTF/DCTERMS.available">2020-07-27</meta:user-defined>
    <meta:user-defined meta:name="DCTERMS.W3CDTF/OVERHEIDop.jaargang">2020</meta:user-defined>
    <meta:user-defined meta:name="OVERHEIDop.publicationIssue">192652</meta:user-defined>
    <meta:user-defined meta:name="OVERHEIDop.GmbID/DC.identifier">gmb-2020-192652</meta:user-defined>
    <meta:user-defined meta:name="OVERHEIDop.versieInformatie"/>
  </office:meta>
</office:document-meta>
</file>