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Clare Lennartlaan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9858</text:span>
          </text:p>
            <text:p text:style-name="common-al">Gemeente Amstelveen heeft op 22 juli 2020 een besluit genomen op de aanvraag omgevingsvergunning voor het plaatsen van een split-unit airco op de dakkapel aan de voor- en achterzijde van de woning. De locatie is Clare Lennartlaan 2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649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4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4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30.49 476635.36</meta:user-defined>
    <meta:user-defined meta:name="DC.title">Gemeente Amstelveen - aanvraag omgevingsvergunning toegekend - Clare Lennartlaan 26 in Amstelveen</meta:user-defined>
    <meta:user-defined meta:name="OVERHEID.PostcodeHuisnummer/OVERHEIDop.postcodeHuisnummer">1187VJ 26</meta:user-defined>
    <meta:user-defined meta:name="OVERHEIDop.straatnaam">Clare Lennartlaan</meta:user-defined>
    <meta:user-defined meta:name="OVERHEIDop.woonplaats">Amstelve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649</meta:user-defined>
    <meta:user-defined meta:name="OVERHEIDop.GmbID/DC.identifier">gmb-2020-192649</meta:user-defined>
    <meta:user-defined meta:name="OVERHEIDop.versieInformatie"/>
  </office:meta>
</office:document-meta>
</file>