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5E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5E te Venlo</text:span>
          </text:p>
            <text:p text:style-name="common-al">Voor een melding in het kader van het Activiteitenbesluit voor het uitbreiden van een horecapand met een wintertuin</text:p>
            <text:p text:style-name="common-al">Afrondingsbrief verzonden op 24 juli 2020</text:p>
            <text:p text:style-name="common-al">Kenmerk 2020-111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63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80.98 375907.77</meta:user-defined>
    <meta:user-defined meta:name="DC.title">Melding Activiteitenbesluit - Parade 5E te Venlo</meta:user-defined>
    <meta:user-defined meta:name="OVERHEID.PostcodeHuisnummer/OVERHEIDop.postcodeHuisnummer">5911CA 5</meta:user-defined>
    <meta:user-defined meta:name="OVERHEIDop.straatnaam">Parade</meta:user-defined>
    <meta:user-defined meta:name="OVERHEIDop.woonplaats">Ven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37</meta:user-defined>
    <meta:user-defined meta:name="OVERHEIDop.GmbID/DC.identifier">gmb-2020-192637</meta:user-defined>
    <meta:user-defined meta:name="OVERHEIDop.versieInformatie"/>
  </office:meta>
</office:document-meta>
</file>