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49 in Egmond aan Zee, het plegen van achterstallig onderhoud aan en wijzigen van een gemeentelijk monument, datum ontvangst 21 januari 2020 (WABO20001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26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76 514829</meta:user-defined>
    <meta:user-defined meta:name="DC.title">Gemeente Bergen, ontvangen aanvraag Omgevingsvergunning, Voorstraat 49 in Egmond aan Zee, het plegen van achterstallig onderhoud aan en wijzigen van een gemeentelijk monument, datum ontvangst 21 januari 2020 (WABO2000124)</meta:user-defined>
    <meta:user-defined meta:name="OVERHEID.PostcodeHuisnummer/OVERHEIDop.postcodeHuisnummer">1931AH 49</meta:user-defined>
    <meta:user-defined meta:name="OVERHEIDop.straatnaam">Voorstraat</meta:user-defined>
    <meta:user-defined meta:name="OVERHEIDop.woonplaats">Egmond aan Ze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63</meta:user-defined>
    <meta:user-defined meta:name="OVERHEIDop.GmbID/DC.identifier">gmb-2020-19263</meta:user-defined>
    <meta:user-defined meta:name="OVERHEIDop.versieInformatie"/>
  </office:meta>
</office:document-meta>
</file>