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4-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4-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
      <text:list-level-style-bullet style:num-suffix="" text:bullet-char="​" text:level="1">
        <style:list-level-properties text:min-label-width="10mm"/>
      </text:list-level-style-bullet>
    </text:list-style>
    <text:list-style style:name="id1-3-2-2-2-2-4-1">
      <text:list-level-style-bullet style:num-suffix="" text:bullet-char="​" text:level="1">
        <style:list-level-properties text:min-label-width="10mm"/>
      </text:list-level-style-bullet>
    </text:list-style>
    <text:list-style style:name="id1-3-2-2-2-2-4-1-3">
      <text:list-level-style-bullet text:bullet-char="-" text:level="1">
        <style:list-level-properties text:min-label-width="10mm"/>
      </text:list-level-style-bullet>
    </text:list-style>
    <text:list-style style:name="id1-3-2-2-2-2-4-1-3-1">
      <text:list-level-style-bullet text:bullet-char="-" text:level="1">
        <style:list-level-properties text:min-label-width="10mm"/>
      </text:list-level-style-bullet>
    </text:list-style>
    <text:list-style style:name="id1-3-2-2-2-2-4-1-3-2">
      <text:list-level-style-bullet text:bullet-char="-" text:level="1">
        <style:list-level-properties text:min-label-width="10mm"/>
      </text:list-level-style-bullet>
    </text:list-style>
    <text:list-style style:name="id1-3-2-2-2-2-4-1-3-3">
      <text:list-level-style-bullet text:bullet-char="-" text:level="1">
        <style:list-level-properties text:min-label-width="10mm"/>
      </text:list-level-style-bullet>
    </text:list-style>
    <text:list-style style:name="id1-3-2-2-2-2-4-1-3-4">
      <text:list-level-style-bullet text:bullet-char="-" text:level="1">
        <style:list-level-properties text:min-label-width="10mm"/>
      </text:list-level-style-bullet>
    </text:list-style>
    <text:list-style style:name="id1-3-2-2-2-2-4-1-3-5">
      <text:list-level-style-bullet text:bullet-char="-" text:level="1">
        <style:list-level-properties text:min-label-width="10mm"/>
      </text:list-level-style-bullet>
    </text:list-style>
    <text:list-style style:name="id1-3-2-2-2-2-4-1-3-6">
      <text:list-level-style-bullet text:bullet-char="-" text:level="1">
        <style:list-level-properties text:min-label-width="10mm"/>
      </text:list-level-style-bullet>
    </text:list-style>
    <text:list-style style:name="id1-3-2-2-2-2-4-1-3-7">
      <text:list-level-style-bullet text:bullet-char="-" text:level="1">
        <style:list-level-properties text:min-label-width="10mm"/>
      </text:list-level-style-bullet>
    </text:list-style>
    <text:list-style style:name="id1-3-2-2-2-2-4-1-3-8">
      <text:list-level-style-bullet text:bullet-char="-" text:level="1">
        <style:list-level-properties text:min-label-width="10mm"/>
      </text:list-level-style-bullet>
    </text:list-style>
    <text:list-style style:name="id1-3-2-2-2-2-4-1-3-9">
      <text:list-level-style-bullet text:bullet-char="-" text:level="1">
        <style:list-level-properties text:min-label-width="10mm"/>
      </text:list-level-style-bullet>
    </text:list-style>
    <text:list-style style:name="id1-3-2-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1-3">
      <text:list-level-style-bullet text:bullet-char="-" text:level="1">
        <style:list-level-properties text:min-label-width="10mm"/>
      </text:list-level-style-bullet>
    </text:list-style>
    <text:list-style style:name="id1-3-2-2-6-2-4-3-1-3-1">
      <text:list-level-style-bullet text:bullet-char="-" text:level="1">
        <style:list-level-properties text:min-label-width="10mm"/>
      </text:list-level-style-bullet>
    </text:list-style>
    <text:list-style style:name="id1-3-2-2-6-2-4-3-1-3-2">
      <text:list-level-style-bullet text:bullet-char="-" text:level="1">
        <style:list-level-properties text:min-label-width="10mm"/>
      </text:list-level-style-bullet>
    </text:list-style>
    <text:list-style style:name="id1-3-2-2-6-2-4-3-1-3-3">
      <text:list-level-style-bullet text:bullet-char="-" text:level="1">
        <style:list-level-properties text:min-label-width="10mm"/>
      </text:list-level-style-bullet>
    </text:list-style>
    <text:list-style style:name="id1-3-2-2-6-2-4-3-1-3-4">
      <text:list-level-style-bullet text:bullet-char="-" text:level="1">
        <style:list-level-properties text:min-label-width="10mm"/>
      </text:list-level-style-bullet>
    </text:list-style>
    <text:list-style style:name="id1-3-2-2-6-2-4-3-1-3-5">
      <text:list-level-style-bullet text:bullet-char="-" text:level="1">
        <style:list-level-properties text:min-label-width="10mm"/>
      </text:list-level-style-bullet>
    </text:list-style>
    <text:list-style style:name="id1-3-2-2-6-2-4-3-1-3-6">
      <text:list-level-style-bullet text:bullet-char="-" text:level="1">
        <style:list-level-properties text:min-label-width="10mm"/>
      </text:list-level-style-bullet>
    </text:list-style>
    <text:list-style style:name="id1-3-2-2-6-2-4-3-1-3-7">
      <text:list-level-style-bullet text:bullet-char="-" text:level="1">
        <style:list-level-properties text:min-label-width="10mm"/>
      </text:list-level-style-bullet>
    </text:list-style>
    <text:list-style style:name="id1-3-2-2-6-2-4-3-1-3-8">
      <text:list-level-style-bullet text:bullet-char="-" text:level="1">
        <style:list-level-properties text:min-label-width="10mm"/>
      </text:list-level-style-bullet>
    </text:list-style>
    <text:list-style style:name="id1-3-2-2-6-2-4-3-1-3-9">
      <text:list-level-style-bullet text:bullet-char="-" text:level="1">
        <style:list-level-properties text:min-label-width="10mm"/>
      </text:list-level-style-bullet>
    </text:list-style>
    <text:list-style style:name="id1-3-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13-1-1">
      <style:table-column-properties style:rel-column-width="16*"/>
    </style:style>
    <style:style style:family="table-column" style:parent-style-name="colspec" style:name="id1-3-2-4-13-1-2">
      <style:table-column-properties style:rel-column-width="35*"/>
    </style:style>
    <style:style style:family="table-column" style:parent-style-name="colspec" style:name="id1-3-2-4-13-1-3">
      <style:table-column-properties style:rel-column-width="39*"/>
    </style:style>
    <style:style style:family="table-column" style:parent-style-name="colspec" style:name="id1-3-2-4-24-1-1">
      <style:table-column-properties/>
    </style:style>
    <style:style style:family="table-column" style:parent-style-name="colspec" style:name="id1-3-2-4-55-1-1">
      <style:table-column-properties/>
    </style:style>
    <text:list-style style:name="id1-3-2-4-55-1-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5-1-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5-1-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1">
      <text:list-level-style-bullet text:bullet-char="•" text:level="1">
        <style:list-level-properties text:min-label-width="10mm"/>
      </text:list-level-style-bullet>
    </text:list-style>
    <text:list-style style:name="id1-3-2-4-61-1">
      <text:list-level-style-bullet text:bullet-char="•" text:level="1">
        <style:list-level-properties text:min-label-width="10mm"/>
      </text:list-level-style-bullet>
    </text:list-style>
    <text:list-style style:name="id1-3-2-4-61-2">
      <text:list-level-style-bullet text:bullet-char="•" text:level="1">
        <style:list-level-properties text:min-label-width="10mm"/>
      </text:list-level-style-bullet>
    </text:list-style>
    <text:list-style style:name="id1-3-2-4-61-3">
      <text:list-level-style-bullet text:bullet-char="•" text:level="1">
        <style:list-level-properties text:min-label-width="10mm"/>
      </text:list-level-style-bullet>
    </text:list-style>
    <text:list-style style:name="id1-3-2-4-67">
      <text:list-level-style-bullet text:bullet-char="»" text:level="1">
        <style:list-level-properties text:min-label-width="10mm"/>
      </text:list-level-style-bullet>
    </text:list-style>
    <text:list-style style:name="id1-3-2-4-67-1">
      <text:list-level-style-bullet text:bullet-char="»" text:level="1">
        <style:list-level-properties text:min-label-width="10mm"/>
      </text:list-level-style-bullet>
    </text:list-style>
    <style:style style:family="table-column" style:parent-style-name="colspec" style:name="id1-3-2-4-74-1-1">
      <style:table-column-properties/>
    </style:style>
    <style:style style:family="table-column" style:parent-style-name="colspec" style:name="id1-3-2-4-83-1-1">
      <style:table-column-properties/>
    </style:style>
    <style:style style:family="table-column" style:parent-style-name="colspec" style:name="id1-3-2-4-92-1-1">
      <style:table-column-properties/>
    </style:style>
    <style:style style:family="table-column" style:parent-style-name="colspec" style:name="id1-3-2-4-96-1-1">
      <style:table-column-properties style:rel-column-width="12*"/>
    </style:style>
    <style:style style:family="table-column" style:parent-style-name="colspec" style:name="id1-3-2-4-96-1-2">
      <style:table-column-properties style:rel-column-width="36*"/>
    </style:style>
    <style:style style:family="table-column" style:parent-style-name="colspec" style:name="id1-3-2-4-96-1-3">
      <style:table-column-properties style:rel-column-width="17*"/>
    </style:style>
    <style:style style:family="table-column" style:parent-style-name="colspec" style:name="id1-3-2-4-96-1-4">
      <style:table-column-properties style:rel-column-width="26*"/>
    </style:style>
    <text:list-style style:name="id1-3-2-4-100">
      <text:list-level-style-bullet text:bullet-char="»" text:level="1">
        <style:list-level-properties text:min-label-width="10mm"/>
      </text:list-level-style-bullet>
    </text:list-style>
    <text:list-style style:name="id1-3-2-4-100-1">
      <text:list-level-style-bullet text:bullet-char="»" text:level="1">
        <style:list-level-properties text:min-label-width="10mm"/>
      </text:list-level-style-bullet>
    </text:list-style>
    <text:list-style style:name="id1-3-2-4-100-2">
      <text:list-level-style-bullet text:bullet-char="»" text:level="1">
        <style:list-level-properties text:min-label-width="10mm"/>
      </text:list-level-style-bullet>
    </text:list-style>
    <text:list-style style:name="id1-3-2-4-100-3">
      <text:list-level-style-bullet text:bullet-char="»" text:level="1">
        <style:list-level-properties text:min-label-width="10mm"/>
      </text:list-level-style-bullet>
    </text:list-style>
    <text:list-style style:name="id1-3-2-4-100-4">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Roerdalen houdende regels omtrent voorschoolse educatie (Nadere regels voorschoolse educatie gemeente Roerdalen 2020)</text:p>
      <text:section text:name="regeling_id1-3-2" text:style-name="regeling">
        <text:section text:name="aanhef_id1-3-2-1" text:style-name="aanhef">
          <text:section text:name="preambule_id1-3-2-1-1" text:style-name="preambule">
            <text:p text:style-name="al">Burgemeester en wethouders van de gemeente Roerdalen,</text:p>
            <text:p text:style-name="al"/>
            <text:p text:style-name="al">gezien het voorstel van 14 juli 2020; </text:p>
            <text:p text:style-name="al"/>
            <text:p text:style-name="al">gelet op artikel 2, tweede lid van de Algemene subsidieverordening Roerdalen 2020;</text:p>
            <text:p text:style-name="al"/>
            <text:p text:style-name="al">besluit:</text:p>
            <text:p text:style-name="al"/>
            <text:list text:style-name="id1-3-2-1-1-9">
              <text:list-item text:style-override="id1-3-2-1-1-9-1">
                <text:number>1.</text:number>
                <text:p text:style-name="al">de Nadere regels peuterprogramma gemeente Roerdalen 2020 in te trekken;</text:p>
              </text:list-item>
              <text:list-item text:style-override="id1-3-2-1-1-9-2">
                <text:number>2.</text:number>
                <text:p text:style-name="al">de navolgende Nadere regels voorschoolse educatie gemeente Roerdalen 2020 vast te stellen.</text:p>
              </text:list-item>
            </text:list>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Verhouding tot de Algemene subsidieverordening</text:p>
              <text:list text:style-name="id1-3-2-2-1-2-2">
                <text:list-item text:style-override="id1-3-2-2-1-2-2">
                  <text:number>1.</text:number>
                  <text:p text:style-name="al">De in deze nadere regels opgenomen bepalingen gelden naast de bepalingen uit de geldende Algemene subsidieverordening Roerdalen.</text:p>
                </text:list-item>
                <text:list-item text:style-override="id1-3-2-2-1-2-3">
                  <text:number>2.</text:number>
                  <text:p text:style-name="al">Wanneer en voor zover de bepalingen in deze nadere regels afwijken van de geldende Algemene subsidieverordening Roerdalen, geldt niet de geldende Algemene subsidieverordening Roerdalen, maar deze nadere regels.</text:p>
                </text:list-item>
              </text:list>
            </text:section>
            <text:section text:name="artikel_id1-3-2-2-1-3" text:style-name="artikel">
              <text:p text:style-name="artikel_kop_titel"><text:span text:style-name="artikel_kop_label">Artikel</text:span> <text:span text:style-name="artikel_kop_nr">2</text:span> Begripsomschrijvingen</text:p>
              <text:p text:style-name="al">In deze nadere regels wordt verstaan onder:</text:p>
              <text:p text:style-name="al"/>
              <text:list text:style-name="id1-3-2-2-1-3-4">
                <text:list-item text:style-override="id1-3-2-2-1-3-4-1">
                  <text:number>a.</text:number>
                  <text:p text:style-name="al">college: het college van burgemeester en wethouders van de gemeente Roerdalen;</text:p>
                </text:list-item>
                <text:list-item text:style-override="id1-3-2-2-1-3-4-2">
                  <text:number>b.</text:number>
                  <text:p text:style-name="al">algemene subsidieverordening: de geldende Algemene subsidieverordening van de gemeente Roerdalen;</text:p>
                </text:list-item>
                <text:list-item text:style-override="id1-3-2-2-1-3-4-3">
                  <text:number>c.</text:number>
                  <text:p text:style-name="al">wet: de Wet kinderopvang;</text:p>
                </text:list-item>
                <text:list-item text:style-override="id1-3-2-2-1-3-4-4">
                  <text:number>d.</text:number>
                  <text:p text:style-name="al">besluit: het Besluit kwaliteit kinderopvang;</text:p>
                </text:list-item>
                <text:list-item text:style-override="id1-3-2-2-1-3-4-5">
                  <text:number>e.</text:number>
                  <text:p text:style-name="al">regeling: de ministeriële regeling, zoals genoemd in het besluit;</text:p>
                </text:list-item>
                <text:list-item text:style-override="id1-3-2-2-1-3-4-6">
                  <text:number>f.</text:number>
                  <text:p text:style-name="al">amvb: het Besluit basisvoorwaarden kwaliteit voorschoolse educatie;</text:p>
                </text:list-item>
                <text:list-item text:style-override="id1-3-2-2-1-3-4-7">
                  <text:number>g.</text:number>
                  <text:p text:style-name="al">aanvrager: degene die een kindercentrum in de gemeente Roerdalen in stand houdt;</text:p>
                </text:list-item>
                <text:list-item text:style-override="id1-3-2-2-1-3-4-8">
                  <text:number>h.</text:number>
                  <text:p text:style-name="al">voorschoolse educatie: een aanbod educatieve voorschoolse opvang voor reguliere peuters en VVE-peuters, gericht op ontwikkelingsstimulering en voorbereiding op de basisschool;</text:p>
                </text:list-item>
                <text:list-item text:style-override="id1-3-2-2-1-3-4-9">
                  <text:number>i.</text:number>
                  <text:p text:style-name="al">peuterprogramma: een programma van voorschoolse educatie, zoals nader omschreven in de amvb;</text:p>
                </text:list-item>
                <text:list-item text:style-override="id1-3-2-2-1-3-4-10">
                  <text:number>j.</text:number>
                  <text:p text:style-name="al">kindercentrum: een voorziening van kinderopvang, zoals bedoeld in de wet, welke is ingeschreven in het register kinderopvang;</text:p>
                </text:list-item>
                <text:list-item text:style-override="id1-3-2-2-1-3-4-11">
                  <text:number>k.</text:number>
                  <text:p text:style-name="al">landelijk register kinderopvang: het register kinderopvang, zoals bedoeld in de wet;</text:p>
                </text:list-item>
                <text:list-item text:style-override="id1-3-2-2-1-3-4-12">
                  <text:number>l.</text:number>
                  <text:p text:style-name="al">reguliere peuter: een kind in de leeftijd van 2 tot 4 jaar, niet zijnde een VVE-peuter, waarvoor de ouder(s)/verzorger(s) geen aanspraak maakt/maken of kan/kunnen maken op kinderopvangtoeslag;</text:p>
                </text:list-item>
                <text:list-item text:style-override="id1-3-2-2-1-3-4-13">
                  <text:number>m.</text:number>
                  <text:p text:style-name="al">VVE-peuter: een kind in de leeftijd van 2 tot 4 jaar met een geïndiceerde achterstand of risico op achterstand, zoals bedoeld in artikel 167 van de Wet op het primair onderwijs;</text:p>
                </text:list-item>
                <text:list-item text:style-override="id1-3-2-2-1-3-4-14">
                  <text:number>n.</text:number>
                  <text:p text:style-name="al">VVE-peuter ZKT: een VVE-peuter waarvoor de ouder(s)/verzorger(s) geen aanspraak maakt/maken of kan/kunnen maken op kinderopvangtoeslag;</text:p>
                </text:list-item>
                <text:list-item text:style-override="id1-3-2-2-1-3-4-15">
                  <text:number>o.</text:number>
                  <text:p text:style-name="al">VVE-peuter MKT: een VVE-peuter waarvoor de ouder(s)/verzorger(s) aanspraak maakt/maken of kan/kunnen maken op kinderopvangtoeslag;</text:p>
                </text:list-item>
                <text:list-item text:style-override="id1-3-2-2-1-3-4-16">
                  <text:number>p.</text:number>
                  <text:p text:style-name="al">kinderopvangtoeslag: een kinderopvangtoeslag, zoals bedoeld in de wet;</text:p>
                </text:list-item>
                <text:list-item text:style-override="id1-3-2-2-1-3-4-17">
                  <text:number>q.</text:number>
                  <text:p text:style-name="al">uurtarief kinderopvangtoeslag: het door de Belastingdienst voor het betreffende kalenderjaar vastgestelde maximaal uurtarief voor dagopvang bij een kindercentrum;</text:p>
                </text:list-item>
                <text:list-item text:style-override="id1-3-2-2-1-3-4-18">
                  <text:number>r.</text:number>
                  <text:p text:style-name="al">inkomensverklaring: een door de ouder(s)/verzorger(s) ondertekende verklaring, voorzien van bewijsstukken, waaruit blijkt dat geen aanspraak wordt gemaakt, of kan worden gemaakt op een kinderopvangtoeslag.</text:p>
                </text:list-item>
                <text:list-item text:style-override="id1-3-2-2-1-3-4-19">
                  <text:number>s.</text:number>
                  <text:p text:style-name="al">locatieplan: in het locatieplan wordt beschreven hoe praktisch invulling gegeven wordt aan het pedagogisch beleid. In het locatieplan worden de pedagogische doelen uit het pedagogische beleid specifieker uitgewerkt. </text:p>
                </text:list-item>
              </text:list>
            </text:section>
            <text:section text:name="artikel_id1-3-2-2-1-4" text:style-name="artikel">
              <text:p text:style-name="artikel_kop_titel"><text:span text:style-name="artikel_kop_label">Artikel</text:span> <text:span text:style-name="artikel_kop_nr">3</text:span> Subsidiabele activiteiten</text:p>
              <text:list text:style-name="id1-3-2-2-1-4-2">
                <text:list-item text:style-override="id1-3-2-2-1-4-2">
                  <text:number>1.</text:number>
                  <text:p text:style-name="al">Het in 40 tot 46 weken per jaar aanbieden van een peuterprogramma aan een reguliere peuter, voor tenminste 280 en ten hoogste 322 uur. Het peuterprogramma wordt in 2 dagdelen per week aangeboden, voor tenminste 3,5 en ten hoogste 4 uur per dag.</text:p>
                </text:list-item>
                <text:list-item text:style-override="id1-3-2-2-1-4-3">
                  <text:number>2.</text:number>
                  <text:p text:style-name="al">Het in 40 tot 46 weken per jaar aanbieden van een peuterprogramma aan een VVE-peuter voor tenminste 480 en ten hoogste 644 uur. Het peuterprogramma wordt in minimaal 3 dagdelen per week aangeboden, voor ten minste 3,5 uur en ten hoogste 6 uur per dag.</text:p>
                </text:list-item>
                <text:list-item text:style-override="id1-3-2-2-1-4-4">
                  <text:number>3.</text:number>
                  <text:p text:style-name="al">Deelname aan netwerkbijeenkomsten in het kader van de activiteiten, zoals genoemd in lid 1 en 2 van dit artikel, alsmede het voeren van overleg met de GGD/JGZ, inzake de plaatsing van VVE-peuters.</text:p>
                </text:list-item>
                <text:list-item text:style-override="id1-3-2-2-1-4-5">
                  <text:number>4.</text:number>
                  <text:p text:style-name="al">Activiteiten die voortvloeien uit afspraken tussen kinderopvangorganisatie en basisschool die vastgelegd zijn in het locatieplan.</text:p>
                </text:list-item>
              </text:list>
            </text:section>
            <text:p text:style-name="hoofdstuk_bottom"/>
          </text:section>
          <text:section text:name="hoofdstuk_id1-3-2-2-2" text:style-name="hoofdstuk">
            <text:p text:style-name="hoofdstuk_kop"><text:span text:style-name="label">Hoofdstuk</text:span> <text:span text:style-name="nr">2</text:span> Eisen aan aanvrager en aanvraag</text:p>
            <text:section text:name="artikel_id1-3-2-2-2-2" text:style-name="artikel">
              <text:p text:style-name="artikel_kop_titel"><text:span text:style-name="artikel_kop_label">Artikel</text:span> <text:span text:style-name="artikel_kop_nr">4</text:span> Bij de aanvraag te overleggen gegevens</text:p>
              <text:p text:style-name="al">De aanvrager dient bij de aanvraag de navolgende bescheiden te overleggen:</text:p>
              <text:p text:style-name="al">per kindercentrum, een overzicht van peuters, welke in het kalenderjaar voorafgaande aan het jaar van de aanvraag aan het peuterprogramma hebben deelgenomen, onderverdeeld naar regulier peuters, VVE-peuters ZKT en VVE-peuters MKT, met vermelding van:</text:p>
              <text:list text:style-name="id1-3-2-2-2-2-4">
                <text:list-item text:style-override="id1-3-2-2-2-2-4-1">
                  <text:number/>
                  <text:p text:style-name="al"/>
                  <text:list text:style-name="id1-3-2-2-2-2-4-1-3">
                    <text:list-item text:style-override="id1-3-2-2-2-2-4-1-3-1">
                      <text:number>-</text:number>
                      <text:p text:style-name="al">uniek registratienummer; </text:p>
                    </text:list-item>
                    <text:list-item text:style-override="id1-3-2-2-2-2-4-1-3-2">
                      <text:number>-</text:number>
                      <text:p text:style-name="al">cijfers postcode; </text:p>
                    </text:list-item>
                    <text:list-item text:style-override="id1-3-2-2-2-2-4-1-3-3">
                      <text:number>-</text:number>
                      <text:p text:style-name="al">woonplaats; </text:p>
                    </text:list-item>
                    <text:list-item text:style-override="id1-3-2-2-2-2-4-1-3-4">
                      <text:number>-</text:number>
                      <text:p text:style-name="al">geboortemaand en –jaar; </text:p>
                    </text:list-item>
                    <text:list-item text:style-override="id1-3-2-2-2-2-4-1-3-5">
                      <text:number>-</text:number>
                      <text:p text:style-name="al">datum VVE-indicatie GGD (alleen benodigd bij VVE-peuters); </text:p>
                    </text:list-item>
                    <text:list-item text:style-override="id1-3-2-2-2-2-4-1-3-6">
                      <text:number>-</text:number>
                      <text:p text:style-name="al">datum inkomensverklaring (alleen benodigd voor reguliere peuters en VVE-peuters ZKT); </text:p>
                    </text:list-item>
                    <text:list-item text:style-override="id1-3-2-2-2-2-4-1-3-7">
                      <text:number>-</text:number>
                      <text:p text:style-name="al">datum start deelname peuterprogramma;</text:p>
                    </text:list-item>
                    <text:list-item text:style-override="id1-3-2-2-2-2-4-1-3-8">
                      <text:number>-</text:number>
                      <text:p text:style-name="al">het aantal uren en weken opvang zoals met de ouder(s)/ verzorger(s) overeengekomen;</text:p>
                    </text:list-item>
                    <text:list-item text:style-override="id1-3-2-2-2-2-4-1-3-9">
                      <text:number>-</text:number>
                      <text:p text:style-name="al">(voor zover van toepassing) datum beëindiging deelname peuterprogramma.</text:p>
                    </text:list-item>
                  </text:list>
                </text:list-item>
                <text:list-item text:style-override="id1-3-2-2-2-2-4-2">
                  <text:number>b.</text:number>
                  <text:p text:style-name="al">Het pedagogisch beleidsplan per kindcentrum, zoals bedoeld in het besluit en de amvb.</text:p>
                </text:list-item>
              </text:list>
            </text:section>
            <text:section text:name="artikel_id1-3-2-2-2-3" text:style-name="artikel">
              <text:p text:style-name="artikel_kop_titel"><text:span text:style-name="artikel_kop_label">Artikel</text:span> <text:span text:style-name="artikel_kop_nr">5</text:span> Overige voorwaarden, ouderbijdrage</text:p>
              <text:p text:style-name="al">Ook ouders/verzorgers die geen kinderopvangtoeslag ontvangen, betalen voor deelname aan het peuterprogramma. Een voorwaarde voor subsidie is dat de navolgende ouderbijdragen worden gevraagd:</text:p>
              <text:p text:style-name="al"/>
              <text:list text:style-name="id1-3-2-2-2-3-4">
                <text:list-item text:style-override="id1-3-2-2-2-3-4-1">
                  <text:number>1.</text:number>
                  <text:p text:style-name="al">De ouderbijdrage voor deelname aan het peuterprogramma door een reguliere peuter bedraagt per uur: 25% van het uurtarief kinderopvangtoeslag;</text:p>
                </text:list-item>
                <text:list-item text:style-override="id1-3-2-2-2-3-4-2">
                  <text:number>2.</text:number>
                  <text:p text:style-name="al">De ouderbijdrage voor deelname aan het peuterprogramma door een VVE-peuter ZKT bedraagt per uur: het uurtarief voor het 1e kind behorende bij de laagste inkomenscategorie, zoals dat voor het betreffende kalenderjaar is vastgelegd in de VNG-adviestabel ouderbijdrage peuterwerk.</text:p>
                </text:list-item>
              </text:list>
            </text:section>
            <text:p text:style-name="hoofdstuk_bottom"/>
          </text:section>
          <text:section text:name="hoofdstuk_id1-3-2-2-3" text:style-name="hoofdstuk">
            <text:p text:style-name="hoofdstuk_kop"><text:span text:style-name="label">Hoofdstuk</text:span> <text:span text:style-name="nr">3</text:span> Subsidiebedragen</text:p>
            <text:section text:name="artikel_id1-3-2-2-3-2" text:style-name="artikel">
              <text:p text:style-name="artikel_kop_titel"><text:span text:style-name="artikel_kop_label">Artikel</text:span> <text:span text:style-name="artikel_kop_nr">6</text:span> Subsidiebedragen</text:p>
              <text:list text:style-name="id1-3-2-2-3-2-2">
                <text:list-item text:style-override="id1-3-2-2-3-2-2">
                  <text:number>1.</text:number>
                  <text:p text:style-name="al">De subsidie voor het aanbieden van een peuterprogramma, zoals bedoeld in artikel 3, lid 1, van deze nadere regels, aan een reguliere peuter, wordt gebaseerd op het aantal uren dat de reguliere peuter per week aan het peuterprogramma deelneemt, vermenigvuldigd met het uurtarief dat als volgt wordt berekend: Het uurtarief kinderopvangtoeslag verhoogd met 25% en vervolgens verminderd met het uurtarief ouderbijdrage, zoals vermeld in artikel 6, sub a.</text:p>
                </text:list-item>
                <text:list-item text:style-override="id1-3-2-2-3-2-3">
                  <text:number>2.</text:number>
                  <text:p text:style-name="al">De subsidie voor het aanbieden van een peuterprogramma, zoals bedoeld in artikel 3, lid 2, van deze subsidieregeling, aan een VVE-peuter ZKT, wordt gebaseerd op het aantal uren dat de VVE-peuter per week aan het peuterprogramma deelneemt, vermenigvuldigd met het uurtarief dat als volgt wordt berekend: Het uurtarief kinderopvangtoeslag verhoogd met 43,75% en vervolgens verminderd met het uurtarief ouderbijdrage, zoals vermeld in artikel 6, sub b.</text:p>
                </text:list-item>
                <text:list-item text:style-override="id1-3-2-2-3-2-4">
                  <text:number>3.</text:number>
                  <text:p text:style-name="al">De subsidie voor het aanbieden van een peuterprogramma, zoals bedoeld in artikel 3, lid 2, van deze subsidieregeling, aan een VVE-peuter MKT wordt gebaseerd op het aantal uren dat de VVE-peuter per week aan het peuterprogramma deelneemt, vermenigvuldigd met het uurtarief kinderopvangtoeslag.</text:p>
                </text:list-item>
                <text:list-item text:style-override="id1-3-2-2-3-2-5">
                  <text:number>4.</text:number>
                  <text:p text:style-name="al">De subsidie voor deelname aan netwerkbijeenkomsten, alsmede het voeren van overleg met de GGD/JGZ, inzake de plaatsing van VVE-peuters, zoals bedoeld in artikel 3, lid 3, van deze nadere regels, bedraagt op jaarbasis € 1.970,00 per aanvrager.</text:p>
                </text:list-item>
                <text:list-item text:style-override="id1-3-2-2-3-2-6">
                  <text:number>5.</text:number>
                  <text:p text:style-name="al">De subsidie voor de activiteiten die voortvloeien uit het locatieplan, zoals bedoeld in artikel 3, lid 4 van deze nadere regels, bedraagt per kalenderjaar maximaal € 1.000,00 per locatie. </text:p>
                </text:list-item>
              </text:list>
            </text:section>
            <text:p text:style-name="hoofdstuk_bottom"/>
          </text:section>
          <text:section text:name="hoofdstuk_id1-3-2-2-4" text:style-name="hoofdstuk">
            <text:p text:style-name="hoofdstuk_kop"><text:span text:style-name="label">Hoofdstuk</text:span> <text:span text:style-name="nr">4</text:span> Berekeningswijze subsidie bij subsidieverlening</text:p>
            <text:section text:name="artikel_id1-3-2-2-4-2" text:style-name="artikel">
              <text:p text:style-name="artikel_kop_titel"><text:span text:style-name="artikel_kop_label">Artikel</text:span> <text:span text:style-name="artikel_kop_nr">7</text:span> Berekeningswijze subsidie voor het aanbieden van een peuterprogramma aan een reguliere peuter en VVE-peuter bij de subsidieverlening</text:p>
              <text:list text:style-name="id1-3-2-2-4-2-2">
                <text:list-item text:style-override="id1-3-2-2-4-2-2">
                  <text:number>1.</text:number>
                  <text:p text:style-name="al">Bij de verlening wordt de hoogte van de subsidie berekend op basis van de vastgestelde subsidie voor het kalenderjaar voorafgaand aan het jaar van de aanvraag. </text:p>
                </text:list-item>
                <text:list-item text:style-override="id1-3-2-2-4-2-3">
                  <text:number>2.</text:number>
                  <text:p text:style-name="al">De subsidie wordt voor een lager bedrag verleend, indien de aanvrager dit verzoekt.</text:p>
                </text:list-item>
                <text:list-item text:style-override="id1-3-2-2-4-2-4">
                  <text:number>3.</text:number>
                  <text:p text:style-name="al">Aan een aanvrager, die voor het eerst subsidie aanvraagt, wordt voor de eerste 2 kalenderjaren subsidie verleend op basis van een raming van het aantal deelnemers en de mate van deelname. </text:p>
                </text:list-item>
              </text:list>
            </text:section>
            <text:section text:name="artikel_id1-3-2-2-4-3" text:style-name="artikel">
              <text:p text:style-name="artikel_kop_titel"><text:span text:style-name="artikel_kop_label">Artikel</text:span> <text:span text:style-name="artikel_kop_nr">8</text:span> Berekeningswijze subsidie voor deelname aan netwerkbijeenkomsten en overleg GGD/JGZ bij de subsidieverlening</text:p>
              <text:p text:style-name="al">Bij de verlening is de subsidie per aanvrager, het bedrag zoals opgenomen in artikel 6, lid 4, van deze nadere regels.</text:p>
            </text:section>
            <text:section text:name="artikel_id1-3-2-2-4-4" text:style-name="artikel">
              <text:p text:style-name="artikel_kop_titel"><text:span text:style-name="artikel_kop_label">Artikel</text:span> <text:span text:style-name="artikel_kop_nr">9</text:span> Berekeningswijze subsidie voor activiteiten die voortvloeien uit het locatieplan bij de subsidieverlening</text:p>
              <text:p text:style-name="al">Subsidie voor activiteiten die voortvloeien uit het locatieplan kan gedurende het gehele kalenderjaar verleend worden. Zoals genoemd in artikel 6, lid 5, van deze nadere regels bedraagt de subsidie maximaal € 1.000 per kalenderjaar per locatie. De subsidie wordt bij verlening direct vastgesteld. </text:p>
            </text:section>
            <text:p text:style-name="hoofdstuk_bottom"/>
          </text:section>
          <text:section text:name="hoofdstuk_id1-3-2-2-5" text:style-name="hoofdstuk">
            <text:p text:style-name="hoofdstuk_kop"><text:span text:style-name="label">Hoofdstuk</text:span> <text:span text:style-name="nr">5</text:span> Bevoorschotting en betaling van de subsidie na verlening</text:p>
            <text:section text:name="artikel_id1-3-2-2-5-2" text:style-name="artikel">
              <text:p text:style-name="artikel_kop_titel"><text:span text:style-name="artikel_kop_label">Artikel</text:span> <text:span text:style-name="artikel_kop_nr">10</text:span> Bevoorschotting en betaling</text:p>
              <text:list text:style-name="id1-3-2-2-5-2-2">
                <text:list-item text:style-override="id1-3-2-2-5-2-2">
                  <text:number>1.</text:number>
                  <text:p text:style-name="al">Wanneer het totaal door de aanvrager te ontvangen subsidie € 25.000,00 of minder bedraagt, wordt het volledige bedrag bevoorschot uiterlijk binnen 8 weken na de subsidieverlening, tenzij bij de subsidieverlening een andere termijn is bepaald.</text:p>
                </text:list-item>
                <text:list-item text:style-override="id1-3-2-2-5-2-3">
                  <text:number>2.</text:number>
                  <text:p text:style-name="al">Wanneer het totaal door de aanvrager te ontvangen subsidie meer dan € 25.000 bedraagt, wordt 80% van het te subsidiëren bedrag bevoorschot, uiterlijk binnen 8 weken na de subsidieverlening, tenzij bij de subsidieverlening een hoger percentage en/of een andere termijn is bepaald.</text:p>
                </text:list-item>
              </text:list>
            </text:section>
            <text:p text:style-name="hoofdstuk_bottom"/>
          </text:section>
          <text:section text:name="hoofdstuk_id1-3-2-2-6" text:style-name="hoofdstuk">
            <text:p text:style-name="hoofdstuk_kop"><text:span text:style-name="label">Hoofdstuk</text:span> <text:span text:style-name="nr">6</text:span> Verantwoording en vaststelling van de subsidie</text:p>
            <text:section text:name="artikel_id1-3-2-2-6-2" text:style-name="artikel">
              <text:p text:style-name="artikel_kop_titel"><text:span text:style-name="artikel_kop_label">Artikel</text:span> <text:span text:style-name="artikel_kop_nr">11</text:span> Aanvraag om vaststelling</text:p>
              <text:list text:style-name="id1-3-2-2-6-2-2">
                <text:list-item text:style-override="id1-3-2-2-6-2-2">
                  <text:number>1.</text:number>
                  <text:p text:style-name="al">De subsidievaststelling vindt plaats op aanvraag van de subsidieontvanger.</text:p>
                </text:list-item>
                <text:list-item text:style-override="id1-3-2-2-6-2-3">
                  <text:number>2.</text:number>
                  <text:p text:style-name="al">De aanvraag tot vaststelling wordt ingediend bij het college vóór 20 januari van het jaar volgend op het kalenderjaar waarop de subsidieverlening betrekking heeft.</text:p>
                </text:list-item>
                <text:list-item text:style-override="id1-3-2-2-6-2-4">
                  <text:number>3.</text:number>
                  <text:p text:style-name="al">De aanvraag tot vaststelling bevat:</text:p>
                  <text:list text:style-name="id1-3-2-2-6-2-4-3">
                    <text:list-item text:style-override="id1-3-2-2-6-2-4-3-1">
                      <text:number>a.</text:number>
                      <text:p text:style-name="al">per kindercentrum, een overzicht van peuters in het betreffende kalenderjaar, onderverdeeld naar reguliere peuters, VVE-peuters ZKT en VVE-peuters MKT, met vermelding van: </text:p>
                      <text:list text:style-name="id1-3-2-2-6-2-4-3-1-3">
                        <text:list-item text:style-override="id1-3-2-2-6-2-4-3-1-3-1">
                          <text:number>-</text:number>
                          <text:p text:style-name="al">uniek registratienummer;</text:p>
                        </text:list-item>
                        <text:list-item text:style-override="id1-3-2-2-6-2-4-3-1-3-2">
                          <text:number>-</text:number>
                          <text:p text:style-name="al">cijfers postcode; </text:p>
                        </text:list-item>
                        <text:list-item text:style-override="id1-3-2-2-6-2-4-3-1-3-3">
                          <text:number>-</text:number>
                          <text:p text:style-name="al">woonplaats;</text:p>
                        </text:list-item>
                        <text:list-item text:style-override="id1-3-2-2-6-2-4-3-1-3-4">
                          <text:number>-</text:number>
                          <text:p text:style-name="al">geboortemaand en –jaar; </text:p>
                        </text:list-item>
                        <text:list-item text:style-override="id1-3-2-2-6-2-4-3-1-3-5">
                          <text:number>-</text:number>
                          <text:p text:style-name="al">datum VVE-indicatie GGD (alleen benodigd bij VVE-peuters); </text:p>
                        </text:list-item>
                        <text:list-item text:style-override="id1-3-2-2-6-2-4-3-1-3-6">
                          <text:number>-</text:number>
                          <text:p text:style-name="al">datum inkomensverklaring (alleen benodigd voor peuters ZKT en VVE-peuters ZKT); </text:p>
                        </text:list-item>
                        <text:list-item text:style-override="id1-3-2-2-6-2-4-3-1-3-7">
                          <text:number>-</text:number>
                          <text:p text:style-name="al">datum start deelname peuterprogramma; </text:p>
                        </text:list-item>
                        <text:list-item text:style-override="id1-3-2-2-6-2-4-3-1-3-8">
                          <text:number>-</text:number>
                          <text:p text:style-name="al">het aantal uren en weken opvang zoals met de ouder(s)/ verzorger(s) overeengekomen;</text:p>
                        </text:list-item>
                        <text:list-item text:style-override="id1-3-2-2-6-2-4-3-1-3-9">
                          <text:number>-</text:number>
                          <text:p text:style-name="al">(voor zover van toepassing) datum beëindiging deelname peuterprogramma.</text:p>
                        </text:list-item>
                      </text:list>
                    </text:list-item>
                    <text:list-item text:style-override="id1-3-2-2-6-2-4-3-2">
                      <text:number>b.</text:number>
                      <text:p text:style-name="al">een overzicht waaruit de deelname aan netwerkbijeenkomsten, zoals bedoeld in artikel 6, lid 4, van deze nadere regels, blijkt;</text:p>
                    </text:list-item>
                    <text:list-item text:style-override="id1-3-2-2-6-2-4-3-3">
                      <text:number>c.</text:number>
                      <text:p text:style-name="al">een jaarverslag met daarin beschreven de activiteiten, zoals genoemd in artikel 4, lid 2, sub b, van deze nadere regels, de wijze waarop deze zijn uitgevoerd, de daarbij getroffen maatregelen en de behaalde resultaten.</text:p>
                    </text:list-item>
                  </text:list>
                </text:list-item>
                <text:list-item text:style-override="id1-3-2-2-6-2-5">
                  <text:number>4.</text:number>
                  <text:p text:style-name="al">Het college is bevoegd – naast de informatie en/of bescheiden als genoemd in het derde lid – andere informatie en/of bescheiden te verlangen, voor zover dat:</text:p>
                  <text:list text:style-name="id1-3-2-2-6-2-5-3">
                    <text:list-item text:style-override="id1-3-2-2-6-2-5-3-1">
                      <text:number>a.</text:number>
                      <text:p text:style-name="al">voor een goede beoordeling van een aanvraag tot vaststelling nodig is;</text:p>
                    </text:list-item>
                    <text:list-item text:style-override="id1-3-2-2-6-2-5-3-2">
                      <text:number>b.</text:number>
                      <text:p text:style-name="al">nodig is voor het desgevraagd verstrekken van informatie aan overheidsinstellingen of daaraan verbonden inspectiediensten.</text:p>
                    </text:list-item>
                  </text:list>
                </text:list-item>
                <text:list-item text:style-override="id1-3-2-2-6-2-6">
                  <text:number>5.</text:number>
                  <text:p text:style-name="al">Het college is bevoegd genoegen te nemen met minder informatie en/of bescheiden dan genoemd in het derde lid, voor zover dat redelijkerwijs een goede beoordeling van een aanvraag tot vaststelling niet in de weg staat.</text:p>
                </text:list-item>
              </text:list>
            </text:section>
            <text:section text:name="artikel_id1-3-2-2-6-3" text:style-name="artikel">
              <text:p text:style-name="artikel_kop_titel"><text:span text:style-name="artikel_kop_label">Artikel</text:span> <text:span text:style-name="artikel_kop_nr">12</text:span> Vaststelling van subsidie</text:p>
              <text:list text:style-name="id1-3-2-2-6-3-2">
                <text:list-item text:style-override="id1-3-2-2-6-3-2">
                  <text:number>1.</text:number>
                  <text:p text:style-name="al">Binnen 8 weken na ontvangst van de aanvraag tot subsidievaststelling stelt het college de subsidie vast.</text:p>
                </text:list-item>
                <text:list-item text:style-override="id1-3-2-2-6-3-3">
                  <text:number>2.</text:number>
                  <text:p text:style-name="al">De in het eerste lid genoemde beslistermijn kan door het college één maal worden verlengd met ten hoogste 8 weken. Een verlenging dient uiterlijk binnen vier weken na ontvangst van de aanvraag tot vaststelling schriftelijk aan aanvrager bekend te worden gemaakt.</text:p>
                </text:list-item>
                <text:list-item text:style-override="id1-3-2-2-6-3-4">
                  <text:number>3.</text:number>
                  <text:p text:style-name="al">Wanneer de aanvraag tot vaststelling niet of niet tijdig is ingediend, stelt het college - na een éénmalige rappel waarbij de subsidieontvanger een redelijke termijn is geboden diens verzuim te herstellen - de subsidie ambtshalve vast.</text:p>
                </text:list-item>
              </text:list>
            </text:section>
            <text:section text:name="artikel_id1-3-2-2-6-4" text:style-name="artikel">
              <text:p text:style-name="artikel_kop_titel"><text:span text:style-name="artikel_kop_label">Artikel</text:span> <text:span text:style-name="artikel_kop_nr">13</text:span> Berekeningswijze subsidie voor het aanbieden van een peuterprogramma aan een reguliere peuter en VVE-peuter bij de subsidievaststelling</text:p>
              <text:p text:style-name="al">Bij de vaststelling wordt de subsidie berekend door het werkelijke aantal uren deelname van een reguliere peuter, VVE-peuter ZKT en VVE-peuter MKT aan het peuterprogramma te vermenigvuldigen met de bedragen genoemd onder artikel 6, lid 1 tot en met 3, van deze nadere regels. Alleen het werkelijk aantal uren deelname in weken dat de volledige contracturen worden afgenomen, worden meegenomen in de berekening. </text:p>
            </text:section>
            <text:section text:name="artikel_id1-3-2-2-6-5" text:style-name="artikel">
              <text:p text:style-name="artikel_kop_titel"><text:span text:style-name="artikel_kop_label">Artikel</text:span> <text:span text:style-name="artikel_kop_nr">14</text:span> Berekeningswijze subsidie voor deelname aan netwerkbijeenkomsten en overleg GGD/JGZ bij de subsidievaststelling</text:p>
              <text:list text:style-name="id1-3-2-2-6-5-2">
                <text:list-item text:style-override="id1-3-2-2-6-5-2-1">
                  <text:number>1.</text:number>
                  <text:p text:style-name="al">Bij de vaststelling betreft de subsidie per aanvrager het bedrag, zoals opgenomen in artikel 6, lid 4, van de nadere regels.</text:p>
                </text:list-item>
                <text:list-item text:style-override="id1-3-2-2-6-5-2-2">
                  <text:number>2.</text:number>
                  <text:p text:style-name="al">Wanneer de aanvrager gedurende het kalenderjaar waarvoor een subsidie is verleend heeft opgehouden uitvoering te geven aan de activiteiten, zoals bedoeld in artikel 3 van deze nadere regels, vindt de vaststelling van de subsidie naar rato plaats, dat wil zeggen rekening houdende met het aantal weken dat de activiteit is uitgevoerd.</text:p>
                </text:list-item>
              </text:list>
            </text:section>
            <text:p text:style-name="hoofdstuk_bottom"/>
          </text:section>
          <text:section text:name="hoofdstuk_id1-3-2-2-7" text:style-name="hoofdstuk">
            <text:p text:style-name="hoofdstuk_kop"><text:span text:style-name="label">Hoofdstuk</text:span> <text:span text:style-name="nr">7</text:span> Betaling en terugvordering van de subsidie na vaststelling</text:p>
            <text:section text:name="artikel_id1-3-2-2-7-2" text:style-name="artikel">
              <text:p text:style-name="artikel_kop_titel"><text:span text:style-name="artikel_kop_label">Artikel</text:span> <text:span text:style-name="artikel_kop_nr">15</text:span> Betaling en terugvordering</text:p>
              <text:list text:style-name="id1-3-2-2-7-2-2">
                <text:list-item text:style-override="id1-3-2-2-7-2-2">
                  <text:number>1.</text:number>
                  <text:p text:style-name="al">Het subsidiebedrag wordt overeenkomstig de subsidievaststelling betaald, na aftrek van het reeds op grond van artikel 10 van deze nadere regels verleende voorschot, uiterlijk binnen 8 weken na de subsidievaststelling, tenzij bij de subsidievaststelling een andere termijn is bepaald.</text:p>
                </text:list-item>
                <text:list-item text:style-override="id1-3-2-2-7-2-3">
                  <text:number>2.</text:number>
                  <text:p text:style-name="al">Wanneer het vastgestelde subsidiebedrag lager is dan op grond van artikel 10 van deze nadere regels verleende voorschot, wordt het teveel betaalde teruggevorderd.</text:p>
                </text:list-item>
              </text:list>
            </text:section>
            <text:p text:style-name="hoofdstuk_bottom"/>
          </text:section>
          <text:section text:name="hoofdstuk_id1-3-2-2-8" text:style-name="hoofdstuk">
            <text:p text:style-name="hoofdstuk_kop"><text:span text:style-name="label">Hoofdstuk</text:span> <text:span text:style-name="nr">8</text:span> Slotbepalingen</text:p>
            <text:section text:name="artikel_id1-3-2-2-8-2" text:style-name="artikel">
              <text:p text:style-name="artikel_kop_titel"><text:span text:style-name="artikel_kop_label">Artikel</text:span> <text:span text:style-name="artikel_kop_nr">16</text:span> Intrekking</text:p>
              <text:p text:style-name="al">De ‘Nadere regels peuterprogramma gemeente Roerdalen 2020’ worden ingetrokken.</text:p>
            </text:section>
            <text:section text:name="artikel_id1-3-2-2-8-3" text:style-name="artikel">
              <text:p text:style-name="artikel_kop_titel"><text:span text:style-name="artikel_kop_label">Artikel</text:span> <text:span text:style-name="artikel_kop_nr">17</text:span> Overgangsbepalingen</text:p>
              <text:list text:style-name="id1-3-2-2-8-3-2">
                <text:list-item text:style-override="id1-3-2-2-8-3-2">
                  <text:number>1.</text:number>
                  <text:p text:style-name="al">De op grond van de Nadere regels peuterprogramma gemeente Roerdalen 2020 (hierna: de oude subsidieregeling) op aanvraag verleende subsidie voor het jaar 2020 wordt, in afwijking van de oude subsidieregeling, vastgesteld over de periode 1 januari 2020 tot en met 31 juli 2020.</text:p>
                </text:list-item>
                <text:list-item text:style-override="id1-3-2-2-8-3-3">
                  <text:number>2.</text:number>
                  <text:p text:style-name="al">De aanvraag tot vaststelling van de subsidie verleend voor de periode van 1 januari 2020 tot en met 31 juli 2020, dient vóór 15 september 2020 te worden ingediend bij het college.</text:p>
                </text:list-item>
                <text:list-item text:style-override="id1-3-2-2-8-3-4">
                  <text:number>3.</text:number>
                  <text:p text:style-name="al">Voor de subsidieperiode van 1 augustus 2020 tot en met 31 december 2020 dient vóór 15 augustus een afzonderlijke aanvraag om subsidie te worden ingediend. De subsidie wordt verleend op basis van het aantal peuters dat op 1 juni 2020 heeft deelgenomen aan het peuterprogramma.</text:p>
                </text:list-item>
              </text:list>
            </text:section>
            <text:section text:name="artikel_id1-3-2-2-8-4" text:style-name="artikel">
              <text:p text:style-name="artikel_kop_titel"><text:span text:style-name="artikel_kop_label">Artikel</text:span> <text:span text:style-name="artikel_kop_nr">18</text:span> Slotbepaling</text:p>
              <text:p text:style-name="al">Geen of slechts gedeeltelijke aanspraak op subsidie ingevolge deze nadere regels kan worden gemaakt, wanneer een voorziening op grond van een andere wettelijke regeling of bepaling reeds geheel of gedeeltelijk in de bekostiging van de subsidiabele activiteiten, zoals bedoeld in artikel 3 van deze nadere regels, voorziet.</text:p>
            </text:section>
            <text:section text:name="artikel_id1-3-2-2-8-5" text:style-name="artikel">
              <text:p text:style-name="artikel_kop_titel"><text:span text:style-name="artikel_kop_label">Artikel</text:span> <text:span text:style-name="artikel_kop_nr">19</text:span> Inwerkingtreding</text:p>
              <text:p text:style-name="al">Deze nadere regels treden in werking op 1 augustus 2020. </text:p>
            </text:section>
            <text:section text:name="artikel_id1-3-2-2-8-6" text:style-name="artikel">
              <text:p text:style-name="artikel_kop_titel"><text:span text:style-name="artikel_kop_label">Artikel</text:span> <text:span text:style-name="artikel_kop_nr">20 </text:span>  Citeertitel</text:p>
              <text:p text:style-name="al">Deze nadere regels worden aangehaald als “Nadere regels voorschoolse educatie gemeente Roerdalen 2020’’.</text:p>
            </text:section>
            <text:p text:style-name="hoofdstuk_bottom"/>
          </text:section>
        </text:section>
        <text:section text:name="regeling-sluiting_id1-3-2-3" text:style-name="regeling-sluiting">
          <text:section text:name="ondertekening_id1-3-2-3-1">
            <text:p><text:span text:style-name="functie">Aldus vastgesteld in de collegevergadering van 14 juli 2020</text:span></text:p>
          </text:section>
          <text:section text:name="ondertekening_id1-3-2-3-2">
            <text:p><text:span text:style-name="functie"/></text:p>
            <text:p><text:span text:style-name="functie"/></text:p>
            <text:p><text:span text:style-name="functie">Burgemeester en wethouders van Roerdalen,</text:span></text:p>
          </text:section>
          <text:section text:name="ondertekening_id1-3-2-3-3">
            <text:p><text:span text:style-name="functie"/></text:p>
            <text:p><text:span text:style-name="functie"/></text:p>
            <text:p><text:span text:style-name="functie">De secretaris, </text:span></text:p>
            <text:p><text:span text:style-name="functie">J.J.W.M. L’Ortije </text:span></text:p>
          </text:section>
          <text:section text:name="ondertekening_id1-3-2-3-4">
            <text:p><text:span text:style-name="functie"/></text:p>
            <text:p><text:span text:style-name="functie">De burgemeester,</text:span></text:p>
            <text:p><text:span text:style-name="functie">mr. M.D. de Boer-Beerta</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Nadere regels voorschoolse educatie gemeente Roerdalen 2020.</text:p>
          <text:p text:style-name="al">
          <text:span text:style-name="nadrukvet">Algemene toelichting</text:span>
        </text:p>
          <text:p text:style-name="al">In de gemeente Roerdalen bieden diverse kindercentra een zogenaamd peuterprogramma aan voor peuters in de leeftijd van 2 en 3 jaar. Een peuterprogramma is een educatie-programma waarin op gestructureerde en samenhangende wijze de ontwikkeling wordt gestimuleerd op het gebied van taal, rekenen, motoriek en de sociaal-emotionele ontwikkeling.</text:p>
          <text:p text:style-name="al"/>
          <text:p text:style-name="al">Deelname aan een peuterprogramma wordt gezien als een goede voorbereiding op de basisschool, omdat deze programma’s bijdragen aan de ontwikkeling van name taalvaardigheden en sociale vaardigheden. Daarnaast kunnen door deelname aan de peuterprogramma’s (dreigende) achterstanden gesignaleerd en aangepakt worden door middel van een aanvullend programma voor voorschoolse educatie<text:note text:id="noot_id1-3-2-4-5-1" text:note-class="footnote"><text:note-citation text:label=" 1 "> 1 </text:note-citation><text:note-body><text:p text:style-name="noot.al">De gemeente heeft de wettelijke taak (artikel 166 Wet op het primair onderwijs) om in overleg met organisaties van kinderopvang te voorzien in voldoende voorzieningen van voorschoolse educatie, waar kinderen met een risico op een achterstand in de Nederlandse taal aan kunnen deelnemen.</text:p></text:note-body></text:note>. </text:p>
          <text:p text:style-name="al"/>
          <text:p text:style-name="al">In het ‘Besluit basisvoorwaarden kwaliteit voorschoolse educatie’ zijn nadere eisen gesteld aan de voorschoolse educatie. Het aanbod van voorschoolse educatie dient zodanig ingericht te zijn dat een kind vanaf de dag dat het tweeëneenhalf jaar oud wordt in anderhalf jaar ten minste 960 uur voorschoolse educatie kan ontvangen. Het aantal uren educatie per dag is gemaximeerd op 6 uur per dag. In het Staatsblad, jaargang 2019, nr. 315, wordt een uitgebreide toelichting gegeven op de eisen die het ‘Besluit basisvoorwaarden kwaliteit voorschoolse educatie’ aan de voorschoolse educatie stelt en de redenen en argumenten die hieraan ten grondslag liggen.</text:p>
          <text:p text:style-name="al"/>
          <text:p text:style-name="al">De subsidieregeling voor de bekostiging van het peuterprogramma is flexibel ingericht. Dat wil zeggen dat de kindercentra, in overleg met de ouders/verzorgers (verder: ouders), zelf kunnen bepalen over hoeveel weken en voor hoeveel uren de voorschoolse educatie wordt ingevuld; uiteraard binnen de wettelijke kaders en de kaders van deze regeling. De flexibele invulling maakt mogelijk dat kindercentra in kleine kernen, met beperkte openingstijden, het peuterprogramma kunnen blijven aanbieden.</text:p>
          <text:p text:style-name="al"/>
          <text:p text:style-name="al">Met deze nadere regels wordt een goed kwalitatief aanbod van voorschoolse educatie bereikt. Voldoende in aantal en spreiding en met reële en betaalbare deelnamekosten voor ouders. In deze nadere regels is bij het bepalen van de hoogte van de subsidie rekening gehouden met het feit dat er ouders zijn die aanspraak maken op kinderopvangtoeslag. Binnen de peuteropvang kunnen we 4 categorieën peuters onderscheiden: </text:p>
          <text:p text:style-name="al"/>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anspraak op kinderopvangtoeslag</text:p>
                </table:table-cell>
                <table:table-cell table:style-name="cell_frame_all" table:number-rows-spanned="1" table:number-columns-spanned="1">
                  <text:p text:style-name="table_al">Geen aanspraak op kinderopvangtoeslag</text:p>
                </table:table-cell>
              </table:table-row>
              <table:table-row table:style-name="row">
                <table:table-cell table:style-name="cell_frame_all" table:number-rows-spanned="1" table:number-columns-spanned="1">
                  <text:p text:style-name="table_al">Peuters zonder taalachterstand</text:p>
                </table:table-cell>
                <table:table-cell table:style-name="cell_frame_all" table:number-rows-spanned="1" table:number-columns-spanned="1">
                  <text:p text:style-name="table_al">Er wordt geen subsidie gegeven voor de peuters waarbij de taalontwikkeling goed is en waarbij de ouders aanspraak kunnen maken op kinderopvangtoeslag. Deze ouders betalen zelf de kosten voor deelname aan het peuterprogramma en ontvangen via de Belastingdienst een vergoeding in de kosten in de vorm van kinderopvangtoeslag.</text:p>
                </table:table-cell>
                <table:table-cell table:style-name="cell_frame_all" table:number-rows-spanned="1" table:number-columns-spanned="1">
                  <text:p text:style-name="table_al">Peuters zonder taalachterstand, waarbij de ouders geen aanspraak kunnen maken op kinderopvangtoeslag, kunnen in twee jaar tot maximaal 644 uren deelnemen aan het peuterprogramma. Wanneer een peuter op jaarbasis 40 weken aan het peuterprogramma deelneemt gaat het om een deelname van 8 uur per week. De kosten worden deels door de gemeente (subsidie) en deels door de ouders (ouderbijdrage) betaald.</text:p>
                </table:table-cell>
              </table:table-row>
              <table:table-row table:style-name="row">
                <table:table-cell table:style-name="cell_frame_all" table:number-rows-spanned="1" table:number-columns-spanned="1">
                  <text:p text:style-name="table_al">Peuters met taalachterstand</text:p>
                </table:table-cell>
                <table:table-cell table:style-name="cell_frame_all" table:number-rows-spanned="1" table:number-columns-spanned="1">
                  <text:p text:style-name="table_al">Peuters met een taalachterstand kunnen in 2 jaar tijd tot maximaal 1.288 uur deelnemen aan het peuterprogramma. Wanneer een peuter op jaarbasis 40 weken aan het peuterprogramma deelneemt gaat het om een deelname van 16 uur per week. Voor peuters met een taalachterstand betalen de ouders de eerste 10 uur opvang zelf en ontvangen de kindercentra een subsidie, voor de extra kosten die met de professionele begeleiding van deze peuters en haar ouders gepaard gaan. Daarnaast worden de uren opvang die boven de 10 uur per week uitstijgen eveneens gesubsidieerd. Ouders die parttime werken ontvangen namelijk een toeslag voor kinderopvang dat gerelateerd is aan de ouder die het minst aantal uren werkt. De kinderopvangtoeslag kan daarmee onvoldoende zijn om de uren die boven de 10 uitkomen te bekostigen. Door deze uren te subsidiëren is er geen financiële drempel voor de ouders om de peuter meer dan 10 uur per week (tot maximaal 1.288 uur in twee jaar) te laten deelnemen aan het peuterprogramma.</text:p>
                </table:table-cell>
                <table:table-cell table:style-name="cell_frame_all" table:number-rows-spanned="1" table:number-columns-spanned="1">
                  <text:p text:style-name="table_al">Peuters met een taalachterstand kunnen in 2 jaar tijd tot maximaal 1.288 uur deelnemen aan het peuterprogramma. Wanneer een peuter op jaarbasis 40 weken aan het peuterprogramma deelneemt gaat het om een deelname van 16 uur per week. De kosten worden grotendeels gesubsidieerd aan de kinderopvangorganisaties. De ouders betalen een (lage) ouderbijdrage per uur. De ouderbijdrage is voor deze categorie peuters laag gehouden, om te bevorderen dat deze peuters deelnemen aan het peuterprogramma.</text:p>
                  <text:p text:style-name="table_al"/>
                </table:table-cell>
              </table:table-row>
            </table:table>
            <text:p text:style-name="table_bottom"/>
          </text:section>
          <text:p text:style-name="al"/>
          <text:p text:style-name="al"/>
          <text:p text:style-name="al">
          <text:span text:style-name="nadrukvet">Artikelsgewijze toelichting</text:span>
        </text:p>
          <text:p text:style-name="al"/>
          <text:p text:style-name="al"/>
          <text:p text:style-name="al">
          <text:span text:style-name="nadrukondlijn">Artikel 2. Begripsomschrijvingen</text:span>
        </text:p>
          <text:p text:style-name="al"/>
          <text:p text:style-name="al">
          <text:span text:style-name="nadrukcur">i. Peuterprogramma.</text:span>
        </text:p>
          <text:p text:style-name="al">Een peuterprogramma is een educatie-programma waarin op gestructureerde en samenhangende wijze de ontwikkeling wordt gestimuleerd op het gebied van taal, rekenen, motoriek en sociaal-emotionele ontwikkeling.</text:p>
          <text:p text:style-name="al"/>
          <text:section text:name="table_id1-3-2-4-24" text:style-name="table">
            <text:p text:style-name="table_top"/>
            <table:table table:style-name="tgroup">
              <table:table-column table:style-name="id1-3-2-4-24-1-1"/>
              <table:table-row table:style-name="row">
                <table:table-cell table:style-name="cell_frame_all" table:number-rows-spanned="1" table:number-columns-spanned="1">
                  <text:p text:style-name="table_al">
                    <text:span text:style-name="nadrukvet"> (AMVB) Besluit basisvoorwaarden kwaliteit voorschoolse educatie</text:span>
                  </text:p>
                  <text:p text:style-name="table_al">Artikel 5. Gebruik voorschools educatie-programma</text:p>
                  <text:p text:style-name="table_al">Voor de voorschoolse educatie wordt een programma gebruikt waarin op gestructureerde en samenhangende wijze de ontwikkeling wordt gestimuleerd op het gebied van taal, rekenen, motoriek en de sociaal-emotionele ontwikkeling.</text:p>
                </table:table-cell>
              </table:table-row>
            </table:table>
            <text:p text:style-name="table_bottom"/>
          </text:section>
          <text:p text:style-name="al"/>
          <text:p text:style-name="al">Deze programma’s worden ook wel VVE-programma’s genoemd (Voor- en Vroegschoolse Educatie).</text:p>
          <text:p text:style-name="al"/>
          <text:p text:style-name="al">Veel gebruikte programma's zijn Piramide, Speelplezier, Startblokken en Basisontwikkeling Op de website van het Nederlands Jeugd Instituut (NJI) staat een overzicht van de gangbare VVE-programma’s: <text:a xlink:href="https://www.nji.nl/nl/Kennis/Dossier/Programmas-voor-voor-en-vroegschoolse-educatie" xlink:type="simple"><text:span text:style-name="nadrukondlijn">https://www.nji.nl/nl/Kennis/Dossier/Programmas-voor-voor-en-vroegschoolse-educatie</text:span></text:a></text:p>
          <text:p text:style-name="al"/>
          <text:p text:style-name="al">
          <text:span text:style-name="nadrukcur">j. Kindercentrum.</text:span>
        </text:p>
          <text:p text:style-name="al">In de ‘Wet kinderopvang’ wordt een kindercentrum omschreven als: ‘een voorziening waar kinderopvang plaatsvindt, anders dan gastouderopvang’. Kinderopvang betreft daarbij: het bedrijfsmatig of anders dan om niet verzorgen, opvoeden en bijdragen aan de ontwikkeling van kinderen tot de eerste dag van de maand waarop het voortgezet onderwijs voor die kinderen begint. </text:p>
          <text:p text:style-name="al"/>
          <text:p text:style-name="al">Om voor subsidie in aanmerking te komen dient de voorziening van kinderopvang voorschoolse educatie aan te bieden en ook als zodanig geregistreerd te worden in het Landelijk register kinderopvang.</text:p>
          <text:p text:style-name="al"/>
          <text:p text:style-name="al">
          <text:span text:style-name="nadrukcur">k. Landelijk register kinderopvang</text:span>
        </text:p>
          <text:p text:style-name="al">In het Landelijk Register Kinderopvang (LRK) staan alle gastouderbureaus, gastouders, kinderdagverblijven en organisaties voor buitenschoolse opvang geregistreerd die voldoen aan de wettelijke kwaliteitseisen.</text:p>
          <text:p text:style-name="al"/>
          <text:p text:style-name="al">
          <text:span text:style-name="nadrukcur">l. reguliere peuter</text:span>
        </text:p>
          <text:p text:style-name="al">De nadere regels voorzien alleen in een subsidie voor deelname aan een peuterprogramma, voor zover de ouder(s)/verzorger(s) geen aanspraak maakt/maken of kan/kunnen maken op een kinderopvangtoeslag. De ouder(s)/verzorger(s) die aanspraak maakt/maken op een kinderopvangtoeslag kan/kunnen immers via de belastingdienst een deel van de kosten gecompenseerd krijgen.</text:p>
          <text:p text:style-name="al"/>
          <text:p text:style-name="al">
          <text:span text:style-name="nadrukcur">m. VVE-peuter</text:span>
        </text:p>
          <text:p text:style-name="al">Deze nadere regels voorzien in een subsidie voor deelname aan een peuterprogramma door een VVE peuter. Een VVE-peuter is een kind met een geïndiceerde achterstand of risico op achterstand in de Nederlandse taal. De indicatie vindt door het consultatiebureau van GGD/JGZ plaats op basis van door het college vastgestelde criteria.</text:p>
          <text:p text:style-name="al"/>
          <text:p text:style-name="al">
          <text:span text:style-name="nadrukcur">n. VVE-peuter ZKT</text:span>
        </text:p>
          <text:p text:style-name="al">ZKT staat voor Zonder Kinderopvangtoeslag.</text:p>
          <text:p text:style-name="al"/>
          <text:p text:style-name="al">
          <text:span text:style-name="nadrukcur">o. VVE-peuter MKT</text:span>
        </text:p>
          <text:p text:style-name="al">MKT staat voor Met Kinderopvangtoeslag.</text:p>
          <text:p text:style-name="al"/>
          <text:p text:style-name="al">
          <text:span text:style-name="nadrukcur">r. Inkomensverklaring</text:span>
        </text:p>
          <text:p text:style-name="al">Er kan alleen aanspraak worden gemaakt op subsidie voor peuters, waarvan de ouders geen aanspraak maken op kinderopvangtoeslag. Voor VVE-peuters is de hoogte van de subsidie, en ouderbijdrage, afhankelijk van het feit of ouders al dan niet in aanmerking komen voor kinderopvangtoeslag. Om te kunnen beoordelen of aanspraak kan worden gemaakt op een subsidie, dan wel voor de bepaling van de hoogte van de subsidie, alsmede de hoogte van de ouderbijdrage, dienen de kindercentra bij de aanmelding van de peuter ZKT of VVE-peuter ZKT voor deelname aan het peuterprogramma een inkomensverklaring te vragen aan de ouders. De verklaring dient te worden voorzien van bewijsmateriaal. Dit kan een inkomensverklaring inkomstenbelasting (voorheen IB60-verklaring) van de Belastingdienst zijn. De ouders dienen voorts in de te ondertekenen inkomensverklaring te verklaren dat zij wijzigingen in de inkomenssituatie, die er toe leiden dat alsnog aanspraak kan worden gemaakt op kinderopvangtoeslag, onmiddellijk aan de aanvrager berichten.</text:p>
          <text:p text:style-name="al"/>
          <text:p text:style-name="al">Ingevolge artikel 4:69 van de Algemene wet bestuursrecht dient de subsidieontvanger de op de subsidie betrekking hebbende documenten tenminste zeven jaren te bewaren, zo ook de inkomensverklaringen van de ouders.</text:p>
          <text:p text:style-name="al"/>
          <text:section text:name="table_id1-3-2-4-55" text:style-name="table">
            <text:p text:style-name="table_top"/>
            <table:table table:style-name="tgroup">
              <table:table-column table:style-name="id1-3-2-4-55-1-1"/>
              <table:table-row table:style-name="row">
                <table:table-cell table:style-name="cell_frame_all" table:number-rows-spanned="1" table:number-columns-spanned="1">
                  <text:p text:style-name="table_al">
                    <text:span text:style-name="nadrukvet">Algemene wet bestuursrecht</text:span>
                  </text:p>
                  <text:p text:style-name="table_al">Artikel 4:69.</text:p>
                  <text:list text:style-name="id1-3-2-4-55-1-2-1-1-3">
                    <text:list-item text:style-override="id1-3-2-4-55-1-2-1-1-3-1">
                      <text:number>1.</text:number>
                      <text:p text:style-name="table_al">De subsidieontvanger voert een zodanig ingerichte administratie, dat daaruit te allen tijde de voor de vaststelling van de subsidie van belang zijnde rechten en verplichtingen alsmede de betaling en ontvangsten kunnen worden nagegaan.</text:p>
                    </text:list-item>
                    <text:list-item text:style-override="id1-3-2-4-55-1-2-1-1-3-2">
                      <text:number>2.</text:number>
                      <text:p text:style-name="table_al">De administratie en de daartoe behorende bescheiden worden gedurende zeven jaren bewaard.</text:p>
                    </text:list-item>
                  </text:list>
                </table:table-cell>
              </table:table-row>
            </table:table>
            <text:p text:style-name="table_bottom"/>
          </text:section>
          <text:p text:style-name="al"/>
          <text:p text:style-name="al">
          <text:span text:style-name="nadrukondlijn">Artikel 3. Subsidiabele activiteiten</text:span>
        </text:p>
          <text:p text:style-name="al"/>
          <text:p text:style-name="al">
          <text:span text:style-name="nadrukcur">Lid 3 Deelname netwerkbijeenkomsten en overleg GGD/JGZ.</text:span>
        </text:p>
          <text:p text:style-name="al">Onder netwerkbijeenkomsten worden bijeenkomsten verstaan in het kader van het peuterprogramma c.q. vroeg- en voorschoolse educatie. Dit zijn onder meer bijeenkomsten in verband met:</text:p>
          <text:list text:style-name="id1-3-2-4-61">
            <text:list-item text:style-override="id1-3-2-4-61-1">
              <text:number>•</text:number>
              <text:p text:style-name="al">de toeleiding naar voorschoolse en vroegschoolse educatie;</text:p>
            </text:list-item>
            <text:list-item text:style-override="id1-3-2-4-61-2">
              <text:number>•</text:number>
              <text:p text:style-name="al">de organisatie van een doorlopende leerlijn van vroegschoolse naar vroegschoolse educatie;</text:p>
            </text:list-item>
            <text:list-item text:style-override="id1-3-2-4-61-3">
              <text:number>•</text:number>
              <text:p text:style-name="al">de resultaten van voor- en vroegschoolse educatie.</text:p>
            </text:list-item>
          </text:list>
          <text:p text:style-name="al">De GGD/JGZ en de organisaties van kinderopvang hebben structureel overleg over de plaatsing van VVE-peuters en wordt nagegaan of alle VVE-peuters aan het programma deelnemen. Daar waar VVE-peuters niet deelnemen aan het peuterprogramma neemt de GGD/JGZ contact op met de ouder(s)/verzorger(s).</text:p>
          <text:p text:style-name="al"/>
          <text:p text:style-name="al">
          <text:span text:style-name="nadrukondlijn">Artikel 4 Bij de aanvraag te overleggen gegevens</text:span>
        </text:p>
          <text:p text:style-name="al"/>
          <text:p text:style-name="al">
          <text:span text:style-name="nadrukcur">Lid 2, sub b. een werkplan</text:span>
        </text:p>
          <text:list text:style-name="id1-3-2-4-67">
            <text:list-item text:style-override="id1-3-2-4-67-1">
              <text:number>»</text:number>
              <text:p text:style-name="al">Pedagogisch beleidsplan per kindcentrum</text:p>
            </text:list-item>
          </text:list>
          <text:p text:style-name="al">Ingevolge het ‘Besluit kwaliteit kinderopvang’ dienen kindercentra (artikel 3) over een pedagogisch beleidsplan te beschikken. Nader regels hierover zijn vastgesteld in een ministeriële regeling (Regeling wet kinderopvang).</text:p>
          <text:p text:style-name="al"/>
          <text:p text:style-name="al">
          <text:span text:style-name="nadrukondlijn">Artikel 5 Overige voorwaarden, ouderbijdrage en artikel 7 Subsidiebedragen</text:span>
        </text:p>
          <text:p text:style-name="al">
          <text:span text:style-name="nadrukcur">Subsidie aanbieden peuterprogramma peuter ZKT</text:span>
        </text:p>
          <text:p text:style-name="al">De subsidie voor het aanbieden van een peuterprogramma aan een <text:span text:style-name="nadrukondlijn">niet VVE-geïndiceerde peuter</text:span>, waarvan de ouders <text:span text:style-name="nadrukondlijn">geen</text:span> aanspraak kunnen maken op kinderopvangtoeslag, wordt gebaseerd op het aantal uren dat de peuter aan het peuterprogramma heeft deelgenomen, vermenigvuldigd met het uurtarief kinderopvangtoeslag (voor dagopvang) zoals door de Belastingdienst vastgesteld, verhoogd met 25%. De uitkomst wordt vervolgens verminderd met het uurtarief van de ouderbijdrage (artikel 6, lid 1).</text:p>
          <text:p text:style-name="al"/>
          <text:section text:name="table_id1-3-2-4-74" text:style-name="table">
            <text:p text:style-name="table_top"/>
            <table:table table:style-name="tgroup">
              <table:table-column table:style-name="id1-3-2-4-74-1-1"/>
              <table:table-row table:style-name="row">
                <table:table-cell table:style-name="cell_frame_all" table:number-rows-spanned="1" table:number-columns-spanned="1">
                  <text:p text:style-name="table_al">
                    <text:span text:style-name="nadrukvet">Waar is toeslag van 25% voor bedoeld?</text:span>
                  </text:p>
                  <text:p text:style-name="table_al">De toeslag is bedoeld voor de betaling van de kosten voor de inzet van de pedagogische medewerkers voor voorbereiding, inloop, scholing, overleg, etc., de aanschaf van methodes, peutervolgsysteem, etc., maar ook voor de kosten voor de verhoging van de kwaliteit van de voorschoolse opvang door het inzetten van pedagogisch beleidsmedewerkers op hbo werk- en denkniveau (verplicht vanaf 1 januari 2022). Ook organisatorische- en administratieve kosten die uit deze subsidieregeling voortvloeien kunnen met deze toeslag worden bestreden.</text:p>
                  <text:p text:style-name="table_al"/>
                  <text:p text:style-name="table_al">
                    <text:span text:style-name="nadrukvet">Waar komt de toeslag van 25% vandaan?</text:span>
                  </text:p>
                  <text:p text:style-name="table_al">Vóór 1 augustus 2020 werd de subsidie gebaseerd op normbedragen per jaar, uitgaande van 40 weken opvang. Per 1 augustus 2020 wordt de subsidie berekend op basis van een uurtarief. De peuteropvang bedraagt maximaal 8 uur per week, waarbij een toeslag van 2 uur (25%) wordt gegeven.</text:p>
                </table:table-cell>
              </table:table-row>
            </table:table>
            <text:p text:style-name="table_bottom"/>
          </text:section>
          <text:p text:style-name="al"/>
          <text:p text:style-name="al">Voor 2020 heeft de Belastingdienst het maximale uurtarief kinderopvangtoeslag vastgesteld op € 8,17.</text:p>
          <text:p text:style-name="al">De eigen bijdrage van de ouders/verzorgers betreft 25% van het vernoemd uurtarief en bedraagt € 2,04.</text:p>
          <text:p text:style-name="al">Het uurtarief voor de berekening van de subsidie bedraagt in 2020: € 8,17 (€ 8,17 x 25% = € 10,21 -/- € 2,04).</text:p>
          <text:p text:style-name="al"/>
          <text:p text:style-name="al">
          <text:span text:style-name="nadrukcur">Subsidie aanbieden peuterprogramma VVE-peuter ZKT</text:span>
        </text:p>
          <text:p text:style-name="al">De subsidie voor het aanbieden van een peuterprogramma aan een VVE-geïndiceerde peuter, waarvan de ouders <text:span text:style-name="nadrukondlijn">geen</text:span> aanspraak kunnen maken op kinderopvangtoeslag, wordt gebaseerd op het aantal uren dat de peuter aan het peuterprogramma heeft deelgenomen, vermenigvuldigd met het uurtarief kinderopvangtoeslag (voor dagopvang) zoals door de Belastingdienst vastgesteld, verhoogd met 43,75%. De uitkomst wordt vervolgens verminderd met het uurtarief van de ouderbijdrage (artikel 6, lid 2).</text:p>
          <text:p text:style-name="al"/>
          <text:section text:name="table_id1-3-2-4-83" text:style-name="table">
            <text:p text:style-name="table_top"/>
            <table:table table:style-name="tgroup">
              <table:table-column table:style-name="id1-3-2-4-83-1-1"/>
              <table:table-row table:style-name="row">
                <table:table-cell table:style-name="cell_frame_all" table:number-rows-spanned="1" table:number-columns-spanned="1">
                  <text:p text:style-name="table_al">
                    <text:span text:style-name="nadrukvet">Waar is toeslag van 43,75% voor bedoeld?</text:span>
                  </text:p>
                  <text:p text:style-name="table_al">De toeslag is bedoeld voor de betaling van de kosten voor de inzet van de pedagogische medewerkers voor voorbereiding, inloop, scholing, overleg, etc., de aanschaf van methodes, peutervolgsysteem, etc., maar ook voor de kosten voor de verhoging van de kwaliteit van de voorschoolse opvang door het inzetten van pedagogisch beleidsmedewerkers op hbo werk- en denkniveau (verplicht vanaf 1 januari 2022). Ook organisatorische- en administratieve kosten die uit deze subsidieregeling voortvloeien kunnen met deze toeslag worden bestreden.</text:p>
                  <text:p text:style-name="table_al"/>
                  <text:p text:style-name="table_al">
                    <text:span text:style-name="nadrukvet">Waar komt de toeslag van 43,75% vandaan?</text:span>
                  </text:p>
                  <text:p text:style-name="table_al">Vóór 1 augustus 2020 werd de subsidie gebaseerd op normbedragen per jaar, uitgaande van 40 weken opvang. Bij het berekenen van de normvergoeding werd uitgegaan van 10 uren peuteropvang + 5 uur extra (toeslag) per week.</text:p>
                  <text:p text:style-name="table_al"/>
                  <text:p text:style-name="table_al">Met ingang van 1 augustus 2020 wordt de subsidie berekend op basis van een uurtarief. De peuteropvang bedraagt bij 40 weken gemiddeld 16 uur per week. Vanaf 1 augustus 2020 wordt de toeslag, i.v.m. hogere kwaliteitseisen, verhoogd naar 7 uur per week (43,75%). </text:p>
                </table:table-cell>
              </table:table-row>
            </table:table>
            <text:p text:style-name="table_bottom"/>
          </text:section>
          <text:p text:style-name="al"/>
          <text:p text:style-name="al">Voor 2020 heeft de Belastingdienst het maximale uurtarief kinderopvangtoeslag vastgesteld op € 8,17. De eigen bijdrage van de ouders/verzorgers bedraagt volgens de tabel van de VNG-adviestabel ouderbijdrage peuterwerk (1e kind, laagste inkomenscategorie) € 0,33. Het uurtarief voor de berekening van de subsidie bedraagt in 2020: € 11,41 (€ 8,17 x 43,75%% = € 11,74 -/- € 0,33).</text:p>
          <text:p text:style-name="al"/>
          <text:p text:style-name="al">
          <text:span text:style-name="nadrukcur">Subsidie aanbieden peuterprogramma VVE-peuter MKT</text:span>
        </text:p>
          <text:p text:style-name="al">De subsidie voor het aanbieden van een peuterprogramma aan een VVE-geïndiceerde peuter, waarvan de ouders aanspraak kunnen maken op kinderopvangtoeslag, wordt gebaseerd op het aantal uren dat de peuter aan het peuterprogramma heeft deelgenomen, vermenigvuldigd met het uurtarief kinderopvangtoeslag (voor dagopvang) zoals door de Belastingdienst vastgesteld.</text:p>
          <text:p text:style-name="al"/>
          <text:p text:style-name="al">Bij deze berekeningsopzet is er van uitgegaan dat de eerste 10 uur opvang door de ouders zelf worden betaald. Hiervoor kunnen de ouders kinderopvangtoeslag ontvangen. De gemeente subsidieert een toeslag van 7 uur aan het kindercentrum voor de kosten zoals hieronder in het kader aangeven. Het uurtarief dat daarbij wordt gehanteerd is gelijk aan het uurtarief kinderopvangtoeslag van de Belastingdienst. Voor 2020 bedraagt dit uurtarief € 8,17. </text:p>
          <text:p text:style-name="al"/>
          <text:section text:name="table_id1-3-2-4-92" text:style-name="table">
            <text:p text:style-name="table_top"/>
            <table:table table:style-name="tgroup">
              <table:table-column table:style-name="id1-3-2-4-92-1-1"/>
              <table:table-row table:style-name="row">
                <table:table-cell table:style-name="cell_frame_all" table:number-rows-spanned="1" table:number-columns-spanned="1">
                  <text:p text:style-name="table_al">
                    <text:span text:style-name="nadrukvet">Waar is toeslag voor bedoeld?</text:span>
                  </text:p>
                  <text:p text:style-name="table_al">De toeslag is bedoeld voor de betaling van de kosten voor de inzet van de pedagogische medewerkers voor voorbereiding, inloop, scholing, overleg, etc., de aanschaf van methodes, peutervolgsysteem, etc., maar ook voor de kosten voor de verhoging van de kwaliteit van de voorschoolse opvang door het inzetten van pedagogisch beleidsmedewerkers op hbo werk- en denkniveau (verplicht vanaf 1 januari 2022). Ook organisatorische- en administratieve kosten die uit deze subsidieregeling voortvloeien kunnen met deze toeslag worden bestreden.</text:p>
                </table:table-cell>
              </table:table-row>
            </table:table>
            <text:p text:style-name="table_bottom"/>
          </text:section>
          <text:p text:style-name="al"/>
          <text:p text:style-name="al">Daarnaast worden de uren van feitelijke opvang gesubsidieerd die boven de eerder genoemde 10 uur uitkomt, eveneens op basis van het uurtarief kinderopvangtoeslag (voor 2020 € 8,17). Deze uren zijn dus voor de ouders gratis. Hiervoor is gekozen om te voorkomen dat peuters met een indicatie geen gebruik maken van het aanbod van 16 uur, omdat ouders/verzorgers onvoldoende kinderopvangtoeslag ontvangen. Het uurtarief dat daarbij wordt gehanteerd is gelijk aan het uurtarief kinderopvangtoeslag van de Belastingdienst. Voor 2020 bedraagt dit uurtarief € 8,17.</text:p>
          <text:p text:style-name="al"/>
          <text:section text:name="table_id1-3-2-4-96" text:style-name="table">
            <text:p text:style-name="table_top"/>
            <table:table table:style-name="tgroup">
              <table:table-column table:style-name="id1-3-2-4-96-1-1"/>
              <table:table-column table:style-name="id1-3-2-4-96-1-2"/>
              <table:table-column table:style-name="id1-3-2-4-96-1-3"/>
              <table:table-column table:style-name="id1-3-2-4-96-1-4"/>
              <table:table-row table:style-name="row">
                <table:table-cell table:style-name="cell_frame_all" table:number-rows-spanned="1" table:number-columns-spanned="3">
                  <text:p text:style-name="table_al">Aanbod, subsidie en ouderbijdrage in samenvatting (prijspeil 20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ategorie</text:p>
                </table:table-cell>
                <table:table-cell table:style-name="cell_frame_all" table:number-rows-spanned="1" table:number-columns-spanned="1">
                  <text:p text:style-name="table_al">Opvang</text:p>
                </table:table-cell>
                <table:table-cell table:style-name="cell_frame_all" table:number-rows-spanned="1" table:number-columns-spanned="1">
                  <text:p text:style-name="table_al">Gesubsidieerd door gemeente</text:p>
                </table:table-cell>
                <table:table-cell table:style-name="cell_frame_all" table:number-rows-spanned="1" table:number-columns-spanned="1">
                  <text:p text:style-name="table_al">Betaald door ouders</text:p>
                </table:table-cell>
              </table:table-row>
              <table:table-row table:style-name="row">
                <table:table-cell table:style-name="cell_frame_all" table:number-rows-spanned="1" table:number-columns-spanned="1">
                  <text:p text:style-name="table_al">Peuter ZKT</text:p>
                </table:table-cell>
                <table:table-cell table:style-name="cell_frame_all" table:number-rows-spanned="1" table:number-columns-spanned="1">
                  <text:p text:style-name="table_al">Tenminste 280 en ten hoogste 322 uur per jaar in 40 tot 46 weken. In tenminste 2 dagen uit te voeren, voor tenminste 3,5 en ten hoogste 4 uur per dag</text:p>
                </table:table-cell>
                <table:table-cell table:style-name="cell_frame_all" table:number-rows-spanned="1" table:number-columns-spanned="1">
                  <text:p text:style-name="table_al">Aantal uren opvang aan</text:p>
                  <text:p text:style-name="table_al"> € 8,17 per uur</text:p>
                  <text:p text:style-name="table_al"/>
                </table:table-cell>
                <table:table-cell table:style-name="cell_frame_all" table:number-rows-spanned="1" table:number-columns-spanned="1">
                  <text:p text:style-name="table_al">Ouderbijdrage: € 2,04 per uur</text:p>
                </table:table-cell>
              </table:table-row>
              <table:table-row table:style-name="row">
                <table:table-cell table:style-name="cell_frame_all" table:number-rows-spanned="1" table:number-columns-spanned="1">
                  <text:p text:style-name="table_al">Peuter MKT</text:p>
                </table:table-cell>
                <table:table-cell table:style-name="cell_frame_all" table:number-rows-spanned="1" table:number-columns-spanned="1">
                  <text:p text:style-name="table_al">Aantal uren opvang wordt door de ouders bepaald</text:p>
                </table:table-cell>
                <table:table-cell table:style-name="cell_frame_all" table:number-rows-spanned="1" table:number-columns-spanned="1">
                  <text:p text:style-name="table_al">Niet</text:p>
                </table:table-cell>
                <table:table-cell table:style-name="cell_frame_all" table:number-rows-spanned="1" table:number-columns-spanned="1">
                  <text:p text:style-name="table_al">De ouders betalen zelf de kosten voor de opvang en ontvangen via de Belastingdienst kinderopvangtoeslag</text:p>
                </table:table-cell>
              </table:table-row>
              <table:table-row table:style-name="row">
                <table:table-cell table:style-name="cell_frame_all" table:number-rows-spanned="1" table:number-columns-spanned="1">
                  <text:p text:style-name="table_al">VVE-peuter ZKT</text:p>
                </table:table-cell>
                <table:table-cell table:style-name="cell_frame_all" table:number-rows-spanned="1" table:number-columns-spanned="1">
                  <text:p text:style-name="table_al">Tenminste 480 en ten hoogste 644 uur per jaar in 40 tot 46 weken. In tenminste 3 dagen uit te voeren, voor tenminste 3,5 en ten hoogste 6 uur per dag</text:p>
                </table:table-cell>
                <table:table-cell table:style-name="cell_frame_all" table:number-rows-spanned="1" table:number-columns-spanned="1">
                  <text:p text:style-name="table_al">Aantal uren opvang aan </text:p>
                  <text:p text:style-name="table_al">€ 11,41 per uur</text:p>
                </table:table-cell>
                <table:table-cell table:style-name="cell_frame_all" table:number-rows-spanned="1" table:number-columns-spanned="1">
                  <text:p text:style-name="table_al">Ouderbijdrage € 0,33 per uur</text:p>
                </table:table-cell>
              </table:table-row>
              <table:table-row table:style-name="row">
                <table:table-cell table:style-name="cell_frame_all" table:number-rows-spanned="1" table:number-columns-spanned="1">
                  <text:p text:style-name="table_al">VVE-peuter MKT</text:p>
                </table:table-cell>
                <table:table-cell table:style-name="cell_frame_all" table:number-rows-spanned="1" table:number-columns-spanned="1">
                  <text:p text:style-name="table_al">Tenminste 480 en ten hoogste 644 uur per jaar in 40 tot 46 weken. In tenminste 3 dagen uit te voeren, voor tenminste 3,5 en ten hoogste 6 uur per dag</text:p>
                </table:table-cell>
                <table:table-cell table:style-name="cell_frame_all" table:number-rows-spanned="1" table:number-columns-spanned="1">
                  <text:p text:style-name="table_al">7 uur (additioneel) + het aantal uren opvang die de 10 uur per week te boven gaan aan</text:p>
                  <text:p text:style-name="table_al">€ 8,17 per uur</text:p>
                </table:table-cell>
                <table:table-cell table:style-name="cell_frame_all" table:number-rows-spanned="1" table:number-columns-spanned="1">
                  <text:p text:style-name="table_al">De ouders betalen zelf per week de eerste 10 uur opvang en ontvangen via de Belastingdienst kinderopvangtoeslag</text:p>
                </table:table-cell>
              </table:table-row>
            </table:table>
            <text:p text:style-name="table_bottom"/>
          </text:section>
          <text:p text:style-name="al"/>
          <text:p text:style-name="al">
          <text:span text:style-name="nadrukcur">Subsidiebedrag voor deelname aan netwerkbijeenkomsten en voeren overleg GGD/JGZ</text:span>
        </text:p>
          <text:p text:style-name="al">Het subsidiebedrag, een normvergoeding ad. € 1.970, betreft een tegemoetkoming in de kosten van deelname aan netwerkbijeenkomsten en overleg met de GGD/JGZ. Daarbij gaat het om onder meer deelname aan: </text:p>
          <text:list text:style-name="id1-3-2-4-100">
            <text:list-item text:style-override="id1-3-2-4-100-1">
              <text:number>»</text:number>
              <text:p text:style-name="al">bestuurlijk overleg met gemeente, schoolbesturen en organisaties van kinderopvang, inzake (resultaten) voor- en vroegschoolse educatie;</text:p>
            </text:list-item>
            <text:list-item text:style-override="id1-3-2-4-100-2">
              <text:number>»</text:number>
              <text:p text:style-name="al">bijeenkomsten ambtelijk overleg VVE (Stuurgroep VVE: ambtelijk overleg gemeente, schoolbesturen en organisaties van kinderopvang), inzake (resultaten) voor- en vroegschools educatie);</text:p>
            </text:list-item>
            <text:list-item text:style-override="id1-3-2-4-100-3">
              <text:number>»</text:number>
              <text:p text:style-name="al">bijeenkomsten werkgroepen (ambtelijk overleg scholen en organisaties van kinderopvang), inzake bijv. de toeleiding naar voorschoolse en vroegschoolse educatie, de organisatie van een doorgaande leerlijn van vroegschoolse naar vroegschoolse educatie, de resultaten van vroegschoolse educatie;</text:p>
            </text:list-item>
            <text:list-item text:style-override="id1-3-2-4-100-4">
              <text:number>»</text:number>
              <text:p text:style-name="al">het voeren van (telefonisch of per e-mail) overleg met de GGD inzake de plaatsing van VVE-peuters.</text:p>
            </text:list-item>
          </text:list>
          <text:p text:style-name="al"/>
          <text:p text:style-name="al">
          <text:span text:style-name="nadrukvet">Artikel 13 Berekeningswijze subsidie voor het aanbieden van een peuterprogramma bij de</text:span>
          <text:span text:style-name="nadrukvet">subsidievaststelling</text:span>
        </text:p>
          <text:p text:style-name="al">De subsidie wordt berekend voor elke <text:span text:style-name="nadrukvet">volledige</text:span> week dat een peuter ZKT of een VVE-peuter heeft deelgenomen aan het peuterprogramma.</text:p>
          <text:p text:style-name="al"/>
          <text:p text:style-name="al">
          <text:span text:style-name="nadrukondlijn">Rekenvoorbeelden berekening subsidie peuter ZKT</text:span>
        </text:p>
          <text:p text:style-name="al"/>
          <text:p text:style-name="al">
          <text:span text:style-name="nadrukcur">Rekenvoorbeeld 1</text:span>
        </text:p>
          <text:p text:style-name="al">Contract peuteropvang: 8 uur per week, gedurende 40 weken per jaar</text:p>
          <text:p text:style-name="al">Periode van deelname: van 1 januari 2021 tot en met 8 juni 2021</text:p>
          <text:p text:style-name="al">Afwezig i.v.m. (school)vakantie: 2 weken</text:p>
          <text:p text:style-name="al">Aantal weken peuteropvang: 22 – 2 = 20 weken</text:p>
          <text:p text:style-name="al">Subsidie: 20 weken x 8 uur = 160 uur x € 8,17 = € 1.307,20</text:p>
          <text:p text:style-name="al"/>
          <text:p text:style-name="al">
          <text:span text:style-name="nadrukcur">Rekenvoorbeeld 2</text:span>
        </text:p>
          <text:p text:style-name="al">Contract peuteropvang: 8 uur per week, gedurende 40 weken per jaar</text:p>
          <text:p text:style-name="al">Periode van deelname: van 1 januari 2021 tot en met 31 december 2021</text:p>
          <text:p text:style-name="al">Aantal weken peuteropvang: 40 weken</text:p>
          <text:p text:style-name="al">Subsidie: 40 weken x 8 uur = 320 uur x € 8,17 = € 2.614,40</text:p>
          <text:p text:style-name="al"/>
          <text:p text:style-name="al">
          <text:span text:style-name="nadrukcur">Rekenvoorbeeld 3</text:span>
        </text:p>
          <text:p text:style-name="al">Contract peuteropvang: 8 uur per week, gedurende 40 weken per jaar</text:p>
          <text:p text:style-name="al">Periode van deelname: van 3 maart 2021 tot en met 1 oktober 2021</text:p>
          <text:p text:style-name="al">Afwezig i.v.m. (school)vakantie: 7 weken</text:p>
          <text:p text:style-name="al">Aantal weken peuteropvang: 30 – 7 = 23 weken</text:p>
          <text:p text:style-name="al">Subsidie: 23 weken x 8 uur = 184 uur x € 8,17 = € 1.503,28</text:p>
          <text:p text:style-name="al"/>
          <text:p text:style-name="al">
          <text:span text:style-name="nadrukondlijn">Rekenvoorbeelden berekening subsidie VVE-peuter ZKT</text:span>
        </text:p>
          <text:p text:style-name="al"/>
          <text:p text:style-name="al">
          <text:span text:style-name="nadrukcur">Rekenvoorbeeld 1</text:span>
        </text:p>
          <text:p text:style-name="al">Contract peuteropvang: 16 uur per week, gedurende 40 weken per jaar</text:p>
          <text:p text:style-name="al">Periode van deelname: van 1 januari 2021 tot en met 8 juni 2021</text:p>
          <text:p text:style-name="al">Afwezig i.v.m. (school)vakantie: 2 weken</text:p>
          <text:p text:style-name="al">Aantal weken peuteropvang: 22 – 2 = 20 weken</text:p>
          <text:p text:style-name="al">Subsidie: 20 weken x 16 uur = 320 uur x € 11,41 = € 3.651,20</text:p>
          <text:p text:style-name="al"/>
          <text:p text:style-name="al">
          <text:span text:style-name="nadrukcur">Rekenvoorbeeld 2</text:span>
        </text:p>
          <text:p text:style-name="al">Contract peuteropvang: 12 uur per week, gedurende 40 weken per jaar</text:p>
          <text:p text:style-name="al">Periode van deelname: van 1 januari 2021 tot en met 31 december 2021</text:p>
          <text:p text:style-name="al">Aantal weken peuteropvang: 40 weken</text:p>
          <text:p text:style-name="al">Subsidie: 40 weken x 12 uur = 480 uur x € 11,41 = € 5.476,80</text:p>
          <text:p text:style-name="al"/>
          <text:p text:style-name="al">
          <text:span text:style-name="nadrukcur">Rekenvoorbeeld 3</text:span>
        </text:p>
          <text:p text:style-name="al">Contract peuteropvang: 12 uur per week, gedurende 40 weken per jaar</text:p>
          <text:p text:style-name="al">Periode van deelname: van 3 maart 2021 tot en met 1 oktober 2021</text:p>
          <text:p text:style-name="al">Afwezig i.v.m. (school)vakantie: 7 weken</text:p>
          <text:p text:style-name="al">Aantal weken peuteropvang: 30 – 7 = 23 weken</text:p>
          <text:p text:style-name="al">Subsidie: 23 weken x 12 uur = 276 uur x € 11,41 = € 3.149,16</text:p>
          <text:p text:style-name="al"/>
          <text:p text:style-name="al">
          <text:span text:style-name="nadrukondlijn">Rekenvoorbeelden berekening subsidie VVE-peuter MKT</text:span>
        </text:p>
          <text:p text:style-name="al"/>
          <text:p text:style-name="al">
          <text:span text:style-name="nadrukcur">Rekenvoorbeeld 1</text:span>
        </text:p>
          <text:p text:style-name="al">Contract peuteropvang: 16 uur per week, gedurende 40 weken per jaar</text:p>
          <text:p text:style-name="al">Periode van deelname: van 1 januari 2021 tot en met 8 juni 2021</text:p>
          <text:p text:style-name="al">Afwezig i.v.m. (school)vakantie: 2 weken</text:p>
          <text:p text:style-name="al">Aantal weken peuteropvang: 22 – 2 = 20 weken</text:p>
          <text:p text:style-name="al">Subsidie: 20 weken x 13 uur = 260 uur x € 8,17 = € 2.124,20</text:p>
          <text:p text:style-name="al"/>
          <text:p text:style-name="al">
          <text:span text:style-name="nadrukcur">Rekenvoorbeeld 2</text:span>
        </text:p>
          <text:p text:style-name="al">Contract peuteropvang: 12 uur per week, gedurende 40 weken per jaar</text:p>
          <text:p text:style-name="al">Periode van deelname: van 1 januari 2021 tot en met 31 december 2021</text:p>
          <text:p text:style-name="al">Aantal weken peuteropvang: 40 weken</text:p>
          <text:p text:style-name="al">Subsidie: 40 weken x 9 uur = 360 uur x € 8,17 = € 2.941,20</text:p>
          <text:p text:style-name="al"/>
          <text:p text:style-name="al">
          <text:span text:style-name="nadrukcur">Rekenvoorbeeld 3</text:span>
        </text:p>
          <text:p text:style-name="al">Contract peuteropvang: 12 uur per week, gedurende 40 weken per jaar</text:p>
          <text:p text:style-name="al">Periode van deelname: van 3 maart 2021 tot en met 1 oktober 2021</text:p>
          <text:p text:style-name="al">Afwezig i.v.m. (school)vakantie: 7 weken</text:p>
          <text:p text:style-name="al">Aantal weken peuteropvang: 30 – 7 = 23 weken</text:p>
          <text:p text:style-name="al">Subsidie: 23 weken x 9 uur = 207 uur x € 8,17 = € 1.691,19</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192621</text:span><text:line-break/><text:date style:data-style-name="dag" text:fixed="true" text:date-value="2020-07-27"/><text:line-break/><text:date style:data-style-name="jaar" text:fixed="true" text:date-value="2020-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621</text:span><text:date style:data-style-name="nicedate" text:fixed="true" text:date-value="2020-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621</text:span><text:date style:data-style-name="nicedate" text:fixed="true" text:date-value="2020-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Roerdalen</meta:user-defined>
    <meta:user-defined meta:name="OVERHEID.Informatietype/DC.type">officiële publicatie</meta:user-defined>
    <meta:user-defined meta:name="OVERHEIDgvop.Informatietype/DC.type">Verordeningen</meta:user-defined>
    <meta:user-defined meta:name="OVERHEID.Gemeente/OVERHEID.authority">Roerdalen</meta:user-defined>
    <meta:user-defined meta:name="OVERHEID.Gemeente/DCTERMS.publisher">Roerdalen</meta:user-defined>
    <meta:user-defined meta:name="OVERHEID.TaxonomieBeleidsagenda/OVERHEID.category">Onderwijs en wetenschap | Organisatie en beleid</meta:user-defined>
    <meta:user-defined meta:name="DC.source">https://decentrale.regelgeving.overheid.nl/cvdr/xhtmloutput/Historie/Roerdalen/641629/CVDR641629_1.html</meta:user-defined>
    <meta:user-defined meta:name="DCTERMS.alternative">Nadere regels voorschoolse educatie gemeente Roerdalen 2020</meta:user-defined>
    <dc:language>nl</dc:language>
    <meta:user-defined meta:name="OVERHEID.Gemeente/DC.spatial">Roerdalen</meta:user-defined>
    <meta:user-defined meta:name="DC.title">Besluit van het college van burgemeester en wethouders van de gemeente Roerdalen houdende regels omtrent voorschoolse educatie (Nadere regels voorschoolse educatie gemeente Roerdalen 2020)</meta:user-defined>
    <meta:user-defined meta:name="DCTERMS.W3CDTF/DCTERMS.available">2020-07-27</meta:user-defined>
    <meta:user-defined meta:name="DCTERMS.W3CDTF/OVERHEIDop.jaargang">2020</meta:user-defined>
    <meta:user-defined meta:name="OVERHEIDop.publicationIssue">192621</meta:user-defined>
    <meta:user-defined meta:name="OVERHEIDop.betreftRegeling">CVDR642959_1</meta:user-defined>
    <meta:user-defined meta:name="xs:date/OVERHEIDop.startdatum">2020-08-01</meta:user-defined>
    <meta:user-defined meta:name="OVERHEIDop.GmbID/DC.identifier">gmb-2020-192621</meta:user-defined>
    <meta:user-defined meta:name="OVERHEIDop.versieInformatie"/>
  </office:meta>
</office:document-meta>
</file>