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4</text:p>
            <text:p text:style-name="common-al">Aangevraagd op 21 juli 2020</text:p>
            <text:p text:style-name="common-al">het herbouwen van een garage</text:p>
            <text:p text:style-name="common-al">Reguliere/Uitgebreid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0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0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0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36663/1240860</meta:user-defined>
    <meta:user-defined meta:name="DCTERMS.abstract">Kerkwijk 90 in Berlicum, het herbouwen van een garage</meta:user-defined>
    <dc:language>nl</dc:language>
    <meta:user-defined meta:name="OVERHEID.EPSG28992/DC.spatial">156322.638 409537.31</meta:user-defined>
    <meta:user-defined meta:name="DC.title">Aangevraagde omgevingsvergunning Kerkwijk 90 in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06</meta:user-defined>
    <meta:user-defined meta:name="OVERHEIDop.GmbID/DC.identifier">gmb-2020-192606</meta:user-defined>
    <meta:user-defined meta:name="OVERHEIDop.versieInformatie"/>
  </office:meta>
</office:document-meta>
</file>