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maken trapgat en dakkapel aan voorzijde woning, Tuinderserf 66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832</text:p>
            <text:p text:style-name="common-al">OLO-nummer: 2694473</text:p>
            <text:p text:style-name="common-al">Omschrijving: Intrekken van: maken trapgat en dakkapel aan voorzijde woning</text:p>
            <text:p text:style-name="common-al">Adres: Tuinderserf 66 in Arnhem</text:p>
            <text:p text:style-name="common-al">Besluit: Verlenen</text:p>
            <text:p text:style-name="common-al">Datum ondertekening: 16 juli 2020</text:p>
            <text:p text:style-name="common-al">Datum verzending: 16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0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0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0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845.578 439960.799</meta:user-defined>
    <meta:user-defined meta:name="DC.title">ODRA Gemeente Arnhem - Besluit omgevingsvergunning, Intrekken van: maken trapgat en dakkapel aan voorzijde woning, Tuinderserf 66 Arnhem</meta:user-defined>
    <meta:user-defined meta:name="OVERHEID.PostcodeHuisnummer/OVERHEIDop.postcodeHuisnummer">6846AV 66</meta:user-defined>
    <meta:user-defined meta:name="OVERHEIDop.straatnaam">Tuinderserf</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604</meta:user-defined>
    <meta:user-defined meta:name="OVERHEIDop.GmbID/DC.identifier">gmb-2020-192604</meta:user-defined>
    <meta:user-defined meta:name="OVERHEIDop.versieInformatie"/>
  </office:meta>
</office:document-meta>
</file>