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l - aanvraag voor het plaatsen van dakkapellen,10-7-2020 - Dorpsstraat 36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u nog geen bezwaar maken. Neemt u voor meer informatie contact op met de Omgevingsdienst Rivierenland, telefoon 0344-57931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5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37 432543</meta:user-defined>
    <meta:user-defined meta:name="DC.title">Gemeente West Maal - aanvraag voor het plaatsen van dakkapellen,10-7-2020 - Dorpsstraat 36 Wamel</meta:user-defined>
    <meta:user-defined meta:name="OVERHEID.PostcodeHuisnummer/OVERHEIDop.postcodeHuisnummer">6659CD 36</meta:user-defined>
    <meta:user-defined meta:name="OVERHEIDop.straatnaam">Dorpsstraat</meta:user-defined>
    <meta:user-defined meta:name="OVERHEIDop.woonplaats">Wa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95</meta:user-defined>
    <meta:user-defined meta:name="OVERHEIDop.GmbID/DC.identifier">gmb-2020-192595</meta:user-defined>
    <meta:user-defined meta:name="OVERHEIDop.versieInformatie"/>
  </office:meta>
</office:document-meta>
</file>