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en volmacht ondertekening verwerkersovereenkomsten en privacy convenanten van de gemeente Waalre </text:p>
      <text:section text:name="regeling_id1-3-2" text:style-name="regeling">
        <text:section text:name="aanhef_id1-3-2-1" text:style-name="aanhef">
          <text:section text:name="preambule_id1-3-2-1-1" text:style-name="preambule">
            <text:p text:style-name="al">Het college van burgemeester en wethouders en de burgemeester van de gemeente Waalre;</text:p>
            <text:p text:style-name="al">gelet op artikel 160, lid 1, sub e en 171 Gemeentewet, artikel 10:3, eerste lid, van de Algemene wet bestuursrecht en artikel 4, onder 7, en artikel 28, derde lid, van de Algemene verordening gegevensbescherming;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 en volmacht</text:p>
            <text:list text:style-name="id1-3-2-2-1-2">
              <text:list-item text:style-override="id1-3-2-2-1-2-1">
                <text:number>1.</text:number>
                <text:p text:style-name="al">De uitoefening van de bevoegdheid tot het aangaan van de verwerkersovereenkomsten en privacy convenanten op grond van artikel 10:3, eerste lid, van de Algemene wet bestuursrecht, artikel 160, eerste lid, van de Gemeentewet en artikel 4, onder 7, en artikel 28, derde lid, van de Algemene verordening gegevensbescherming, te mandateren aan de volgende functionarissen: </text:p>
              </text:list-item>
              <text:list-item text:style-override="id1-3-2-2-1-2-2">
                <text:number>•</text:number>
                <text:p text:style-name="al">Gemeentesecretaris/Algemeen directeur</text:p>
              </text:list-item>
              <text:list-item text:style-override="id1-3-2-2-1-2-3">
                <text:number>•</text:number>
                <text:p text:style-name="al">Manager Bedrijfsvoering</text:p>
              </text:list-item>
              <text:list-item text:style-override="id1-3-2-2-1-2-4">
                <text:number>•</text:number>
                <text:p text:style-name="al">Manager Dienstverlening</text:p>
              </text:list-item>
              <text:list-item text:style-override="id1-3-2-2-1-2-5">
                <text:number>•</text:number>
                <text:p text:style-name="al">Manager Leefomgeving </text:p>
              </text:list-item>
              <text:list-item text:style-override="id1-3-2-2-1-2-6">
                <text:number>•</text:number>
                <text:p text:style-name="al">Manager Samenleven</text:p>
              </text:list-item>
              <text:list-item text:style-override="id1-3-2-2-1-2-7">
                <text:number>2.</text:number>
                <text:p text:style-name="al">Te bepalen dat het de gemandateerde functionarissen niet is toegestaan om de bij dit besluit aan hen verleende bevoegdheden geheel dan wel gedeeltelijk door te mandateren.</text:p>
              </text:list-item>
              <text:list-item text:style-override="id1-3-2-2-1-2-8">
                <text:number>3.</text:number>
                <text:p text:style-name="al">Ter uitoefening van de bevoegdheid tot ondertekenen van de verwerkersovereenkomsten en privacy convenanten op grond van artikel 3:60, eerste lid, van het Burgerlijk Wetboek, artikel 171, eerste lid, van de Gemeentewet en artikel 4, onder 7, en artikel 28, derde lid, van de Algemene verordening gegevensbescherming, een volmacht te verlenen aan de volgende functionarissen: </text:p>
              </text:list-item>
              <text:list-item text:style-override="id1-3-2-2-1-2-9">
                <text:number>•</text:number>
                <text:p text:style-name="al">Gemeentesecretaris/Algemeen directeur</text:p>
              </text:list-item>
              <text:list-item text:style-override="id1-3-2-2-1-2-10">
                <text:number>•</text:number>
                <text:p text:style-name="al">Manager Bedrijfsvoering</text:p>
              </text:list-item>
              <text:list-item text:style-override="id1-3-2-2-1-2-11">
                <text:number>•</text:number>
                <text:p text:style-name="al">Manager Dienstverlening</text:p>
              </text:list-item>
              <text:list-item text:style-override="id1-3-2-2-1-2-12">
                <text:number>•</text:number>
                <text:p text:style-name="al">Manager Leefomgeving </text:p>
              </text:list-item>
              <text:list-item text:style-override="id1-3-2-2-1-2-13">
                <text:number>•</text:number>
                <text:p text:style-name="al">Manager Samenleven</text:p>
              </text:list-item>
              <text:list-item text:style-override="id1-3-2-2-1-2-14">
                <text:number>4.</text:number>
                <text:p text:style-name="al">Te bepalen dat het de gevolmachtigde functionarissen niet is toegestaan om de bij dit besluit aan hen verleende bevoegdheden geheel dan wel gedeeltelijk over te dragen.</text:p>
              </text:list-item>
            </text:list>
          </text:section>
          <text:section text:name="artikel_id1-3-2-2-2" text:style-name="artikel">
            <text:p text:style-name="artikel_kop_titel"><text:span text:style-name="artikel_kop_label">Artikel</text:span> <text:span text:style-name="artikel_kop_nr">2</text:span> Inwerkingtreding</text:p>
            <text:p text:style-name="al">Deze mandatering en volmacht treden in werking met ingang van de dag volgend op die van de bekendmaking.</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en volmacht ondertekening verwerkersovereenkomsten en privacy convenanten’. </text:p>
            <text:p text:style-name="al"/>
          </text:section>
        </text:section>
        <text:section text:name="regeling-sluiting_id1-3-2-3" text:style-name="regeling-sluiting">
          <text:section text:name="ondertekening_id1-3-2-3-1">
            <text:p><text:span text:style-name="functie">Aldus besloten in de vergadering van </text:span></text:p>
            <text:p><text:span text:style-name="functie">Burgemeester en wethouders van de gemeente Waalre, </text:span></text:p>
            <text:p><text:span text:style-name="functie">de secretaris, de burgemeester,</text:span></text:p>
            <text:p><text:span text:style-name="functie"/></text:p>
            <text:p><text:span text:style-name="functie"/></text:p>
            <text:p><text:span text:style-name="functie"/></text:p>
            <text:p><text:span text:style-name="functie">M. de Brouwer drs. J.W. Brenninkmeijer</text:span></text:p>
            <text:p><text:span text:style-name="functie"/></text:p>
            <text:p><text:span text:style-name="functie">De burgemeester van de gemeente Waalre, </text:span></text:p>
            <text:p><text:span text:style-name="functie">de burgemeester,</text:span></text:p>
            <text:p><text:span text:style-name="functie"/></text:p>
            <text:p><text:span text:style-name="functie"/></text:p>
            <text:p><text:span text:style-name="functie"/></text:p>
            <text:p><text:span text:style-name="functie">drs. J.W. Brennink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92593</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93</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593</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aalre</meta:user-defined>
    <meta:user-defined meta:name="OVERHEID.Informatietype/DC.type">officiële publicatie</meta:user-defined>
    <meta:user-defined meta:name="OVERHEIDgvop.Informatietype/DC.type">Overige besluiten van algemene strekking</meta:user-defined>
    <meta:user-defined meta:name="OVERHEID.Gemeente/DCTERMS.publisher">Waalre</meta:user-defined>
    <meta:user-defined meta:name="OVERHEID.Gemeente/OVERHEID.authority">Waalre</meta:user-defined>
    <meta:user-defined meta:name="OVERHEID.TaxonomieBeleidsagenda/OVERHEID.category">Bestuur | Organisatie en beleid</meta:user-defined>
    <meta:user-defined meta:name="DC.source">Gemeentewet]|[1.0:c:BWBR0005416&amp;g=2020-01-01</meta:user-defined>
    <meta:user-defined meta:name="DC.source">Algemene wet bestuursrecht]|[1.0:c:BWBR0005537&amp;g=2020-07-01</meta:user-defined>
    <meta:user-defined meta:name="DC.source">https://autoriteitpersoonsgegevens.nl/sites/default/files/atoms/files/verordening_2016_-_679_definitief.pdf</meta:user-defined>
    <meta:user-defined meta:name="OVERHEIDop.referentienummer">53481</meta:user-defined>
    <meta:user-defined meta:name="DCTERMS.alternative">Mandaatbesluit en volmacht ondertekening verwerkersovereenkomsten en privacy convenanten</meta:user-defined>
    <dc:language>nl</dc:language>
    <meta:user-defined meta:name="OVERHEID.Gemeente/DC.spatial">Waalre</meta:user-defined>
    <meta:user-defined meta:name="DC.title">Mandaatbesluit en volmacht ondertekening verwerkersovereenkomsten en privacy convenanten van de gemeente Waalre</meta:user-defined>
    <meta:user-defined meta:name="DCTERMS.W3CDTF/DCTERMS.available">2020-07-27</meta:user-defined>
    <meta:user-defined meta:name="DCTERMS.W3CDTF/OVERHEIDop.jaargang">2020</meta:user-defined>
    <meta:user-defined meta:name="OVERHEIDop.publicationIssue">192593</meta:user-defined>
    <meta:user-defined meta:name="OVERHEIDop.betreftRegeling">CVDR642955_1</meta:user-defined>
    <meta:user-defined meta:name="OVERHEIDop.GmbID/DC.identifier">gmb-2020-192593</meta:user-defined>
    <meta:user-defined meta:name="xs:date/OVERHEIDop.startdatum">2020-07-28</meta:user-defined>
    <meta:user-defined meta:name="OVERHEIDop.versieInformatie"/>
  </office:meta>
</office:document-meta>
</file>