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llinge Prinsstraat 25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besloten om de beslistermijn voor de aanvraag met zaaknummer OV-2020-2681 voor een omgevingsvergunning op de locatie Willinge Prinsstraat 25 te Oldeberkoop te verlengen voor een periode van maximaal zes weken. De aanvraag betreft:</text:p>
            <text:p text:style-name="common-al">het bouwen van een woonvilla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259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9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9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88.51 550407.85</meta:user-defined>
    <meta:user-defined meta:name="DC.title">Kennisgeving verlenging beslistermijn omgevingsvergunning Willinge Prinsstraat 25 te Oldeberkoop</meta:user-defined>
    <meta:user-defined meta:name="OVERHEID.PostcodeHuisnummer/OVERHEIDop.postcodeHuisnummer">8421PE 18</meta:user-defined>
    <meta:user-defined meta:name="OVERHEIDop.straatnaam">Willinge Prinsstraat</meta:user-defined>
    <meta:user-defined meta:name="OVERHEIDop.woonplaats">Oldeberkoop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92</meta:user-defined>
    <meta:user-defined meta:name="OVERHEIDop.GmbID/DC.identifier">gmb-2020-192592</meta:user-defined>
    <meta:user-defined meta:name="OVERHEIDop.versieInformatie"/>
  </office:meta>
</office:document-meta>
</file>