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BM Theerestraat 8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MM2019031</text:p>
            <text:p text:style-name="common-al">Datum besluit: 23 juli 2020</text:p>
            <text:p text:style-name="common-al">het onderdeel inrichting (fase 1) ontvangen voor het veranderen van een veehouderij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<text:a xlink:href="mailto:info@mijngemeentedichtbij.nl" xlink:type="simple">info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common-al">Is de aanvraag een uitgebreide procedure? Dan vindt op een later tijdstip de publicatie van het ontwerpbesluit plaats waarbij de mogelijkheid wordt geboden zienswijzen in te dien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9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706661/1218985</meta:user-defined>
    <meta:user-defined meta:name="DCTERMS.abstract">Theerestraat 86 in Sint-Michielsgestel, OBM van het wijzigen van het bedrijf</meta:user-defined>
    <dc:language>nl</dc:language>
    <meta:user-defined meta:name="OVERHEID.EPSG28992/DC.spatial">151106.909 406523.556</meta:user-defined>
    <meta:user-defined meta:name="DC.title">Buiten behandeling stellen aanvraag OBM Theerestraat 86 in Sint-Michielsgestel</meta:user-defined>
    <meta:user-defined meta:name="OVERHEID.PostcodeHuisnummer/OVERHEIDop.postcodeHuisnummer">5271VM 86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90</meta:user-defined>
    <meta:user-defined meta:name="OVERHEIDop.GmbID/DC.identifier">gmb-2020-192590</meta:user-defined>
    <meta:user-defined meta:name="OVERHEIDop.versieInformatie"/>
  </office:meta>
</office:document-meta>
</file>