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Blokstraat 22,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0-0987</text:p>
            <text:p text:style-name="common-al">Omschrijving: Bergeijk, Blokstraat 22, renoveren van een woning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258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8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8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2350.571 370274.978</meta:user-defined>
    <meta:user-defined meta:name="DC.title">Ingetrokken aanvraag omgevingsvergunning, Bergeijk, Blokstraat 22, renoveren van een woning</meta:user-defined>
    <meta:user-defined meta:name="OVERHEID.PostcodeHuisnummer/OVERHEIDop.postcodeHuisnummer">5571PR 22</meta:user-defined>
    <meta:user-defined meta:name="OVERHEIDop.straatnaam">Blokstraat</meta:user-defined>
    <meta:user-defined meta:name="OVERHEIDop.woonplaats">Bergeijk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83</meta:user-defined>
    <meta:user-defined meta:name="OVERHEIDop.GmbID/DC.identifier">gmb-2020-192583</meta:user-defined>
    <meta:user-defined meta:name="OVERHEIDop.versieInformatie"/>
  </office:meta>
</office:document-meta>
</file>