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12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28</text:p>
            <text:p text:style-name="common-al">Aangevraagd op 17 juli 2020</text:p>
            <text:p text:style-name="common-al">het plaatsen van een buitenlift bij het appartementencomplex "De Villa's"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257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7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7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29025/1240681</meta:user-defined>
    <meta:user-defined meta:name="DCTERMS.abstract">Hoogstraat 128 in Berlicum, het plaatsen van een buitenlift bij het appartementencomplex "De Villa's"</meta:user-defined>
    <dc:language>nl</dc:language>
    <meta:user-defined meta:name="OVERHEID.EPSG28992/DC.spatial">155637.706 410086.868</meta:user-defined>
    <meta:user-defined meta:name="DC.title">Aangevraagde omgevingsvergunning Hoogstraat 128 in Berlicum</meta:user-defined>
    <meta:user-defined meta:name="OVERHEID.PostcodeHuisnummer/OVERHEIDop.postcodeHuisnummer">5258BG 128</meta:user-defined>
    <meta:user-defined meta:name="OVERHEIDop.straatnaam">Hoogstraat</meta:user-defined>
    <meta:user-defined meta:name="OVERHEIDop.woonplaats">Berlicum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579</meta:user-defined>
    <meta:user-defined meta:name="OVERHEIDop.GmbID/DC.identifier">gmb-2020-192579</meta:user-defined>
    <meta:user-defined meta:name="OVERHEIDop.versieInformatie"/>
  </office:meta>
</office:document-meta>
</file>