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E KLUFT NAAST NUMMER 9 (KAVEL 5)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de Kluft naast nummer 9 (kavel 5) te Tjalleberd  (21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257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7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7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257.402 557106.385</meta:user-defined>
    <meta:user-defined meta:name="DC.title">AANVRAAG OMGEVINGSVERGUNNING, BOUWEN VAN EEN WONING, DE KLUFT NAAST NUMMER 9 (KAVEL 5) TJALLEBERD</meta:user-defined>
    <meta:user-defined meta:name="OVERHEID.PostcodeHuisnummer/OVERHEIDop.postcodeHuisnummer">8458CW 9</meta:user-defined>
    <meta:user-defined meta:name="OVERHEIDop.straatnaam">de Kluft</meta:user-defined>
    <meta:user-defined meta:name="OVERHEIDop.woonplaats">Tjalleberd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75</meta:user-defined>
    <meta:user-defined meta:name="OVERHEIDop.GmbID/DC.identifier">gmb-2020-192575</meta:user-defined>
    <meta:user-defined meta:name="OVERHEIDop.versieInformatie"/>
  </office:meta>
</office:document-meta>
</file>