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oom t.b.v. het plaatsen van een keerwand - Parallelweg sectie G nr. 83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sectie G nr. 837,</text:span> het kappen van een boom t.b.v. het plaatsen van een keerwand, Zaak-ID 0351-15638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257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7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5638</meta:user-defined>
    <dc:language>nl</dc:language>
    <meta:user-defined meta:name="OVERHEID.EPSG28992/DC.spatial">159143.796 455036.359</meta:user-defined>
    <meta:user-defined meta:name="DC.title">Gemeente Woudenberg - aanvraag omgevingsvergunning - kappen van een boom t.b.v. het plaatsen van een keerwand - Parallelweg sectie G nr. 837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573</meta:user-defined>
    <meta:user-defined meta:name="OVERHEIDop.GmbID/DC.identifier">gmb-2020-192573</meta:user-defined>
    <meta:user-defined meta:name="OVERHEIDop.versieInformatie"/>
  </office:meta>
</office:document-meta>
</file>