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vergunning voor ULTV Rhijnauwen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uli 2020</text:p>
            <text:p text:style-name="common-al">Naam en adres horecabedrijf: kantine van ULTV Rhijnauwen, Rhijnauwenselaan 16a in Bunnik.</text:p>
            <text:p text:style-name="common-al">Zaaknummer: 874979</text:p>
            <text:p text:style-name="common-al">Bestuursorgaan: burgemeester </text:p>
            <text:p text:style-name="common-al">Datum verzending besluit: 22 juli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56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414.159 453448.043</meta:user-defined>
    <meta:user-defined meta:name="DC.title">Exploitatie vergunning voor ULTV Rhijnauwen in Bunnik</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27</meta:user-defined>
    <meta:user-defined meta:name="DCTERMS.W3CDTF/OVERHEIDop.jaargang">2020</meta:user-defined>
    <meta:user-defined meta:name="OVERHEIDop.publicationIssue">192569</meta:user-defined>
    <meta:user-defined meta:name="OVERHEIDop.GmbID/DC.identifier">gmb-2020-192569</meta:user-defined>
    <meta:user-defined meta:name="OVERHEIDop.versieInformatie"/>
  </office:meta>
</office:document-meta>
</file>