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Merodestraat 3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26</text:p>
            <text:p text:style-name="common-al">Aangevraagd op 17 juli 2020</text:p>
            <text:p text:style-name="common-al">het plaatsen van een dakkapel aan de voorzijde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565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6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6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28807/1240679</meta:user-defined>
    <meta:user-defined meta:name="DCTERMS.abstract">Van Merodestraat 34 in Sint-Michielsgestel, het plaatsen van een dakkapel aan de voorzijde van de woning</meta:user-defined>
    <dc:language>nl</dc:language>
    <meta:user-defined meta:name="OVERHEID.EPSG28992/DC.spatial">151428.696 406081.62</meta:user-defined>
    <meta:user-defined meta:name="DC.title">Aangevraagde omgevingsvergunning Van Merodestraat 34 in Sint-Michielsgestel</meta:user-defined>
    <meta:user-defined meta:name="OVERHEID.PostcodeHuisnummer/OVERHEIDop.postcodeHuisnummer">5271HR 34</meta:user-defined>
    <meta:user-defined meta:name="OVERHEIDop.straatnaam">van Merodestraat</meta:user-defined>
    <meta:user-defined meta:name="OVERHEIDop.woonplaats">Sint-Michielsgestel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565</meta:user-defined>
    <meta:user-defined meta:name="OVERHEIDop.GmbID/DC.identifier">gmb-2020-192565</meta:user-defined>
    <meta:user-defined meta:name="OVERHEIDop.versieInformatie"/>
  </office:meta>
</office:document-meta>
</file>