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aag voor het ombouwen/veranderen van een voormalige paardenstal tot een Bed en Breakfast, 9-7-2020 - Bovendijk 47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u nog geen bezwaar maken. Neemt u voor meer informatie contact op met de OD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256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6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6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487 427331</meta:user-defined>
    <meta:user-defined meta:name="DC.title">Gemeente West Maas en Waal - aanvaag voor het ombouwen/veranderen van een voormalige paardenstal tot een Bed en Breakfast, 9-7-2020 - Bovendijk 47 Maasbommel</meta:user-defined>
    <meta:user-defined meta:name="OVERHEID.PostcodeHuisnummer/OVERHEIDop.postcodeHuisnummer">6627KS 47</meta:user-defined>
    <meta:user-defined meta:name="OVERHEIDop.straatnaam">Bovendijk</meta:user-defined>
    <meta:user-defined meta:name="OVERHEIDop.woonplaats">Maasbomm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563</meta:user-defined>
    <meta:user-defined meta:name="OVERHEIDop.GmbID/DC.identifier">gmb-2020-192563</meta:user-defined>
    <meta:user-defined meta:name="OVERHEIDop.versieInformatie"/>
  </office:meta>
</office:document-meta>
</file>