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Ambtshalve opnemen adresgegevens onbekend in de BRP of vertrek naar het buiten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Voornemen</text:span>
            </text:span>
          </text:p>
            <text:p text:style-name="common-al">Uit onderzoek is gebleken dat onderstaande personen niet meer wonen op het adres waar zij volgens de Basisregistratie personen (BRP) zijn ingeschreven. Zij hebben geen aangifte van adreswijziging gedaan. Het college van burgemeester en wethouders van Leudal maakt bekend dat zij van plan is ambtshalve in de BRP bij onderstaande personen het vertrek naar het buitenland op te nemen of het gegeven dat de verblijfplaats onbekend is.</text:p>
            <text:p text:style-name="common-al">
            <text:span text:style-name="nadrukvet">Geslachtsnaam,  voorletters geboortedatum vertrek naar</text:span>
          </text:p>
            <text:p text:style-name="common-al">Kołpacki   M.  08-04-1993  Polen</text:p>
            <text:p text:style-name="common-al">Banasiak R. 04-04-1980 Polen </text:p>
            <text:p text:style-name="common-al">Sikora A. 14-12-1980 Onbekend</text:p>
            <text:p text:style-name="common-al">Obiede K. 12-08-1991 Onbekend</text:p>
            <text:p text:style-name="common-al">Betrokken personen kunnen tot 4 weken na publicatiedatum aangifte doen van verhuizing in de</text:p>
            <text:p text:style-name="common-al">woongemeente of van vertrek naar het buitenland bij de gemeente Leudal. Na deze datum wordt het voornemen uitgevoerd.</text:p>
            <text:p text:style-name="common-al">
            <text:span text:style-name="nadrukvet">Wilt u meer weten?</text:span>
          </text:p>
            <text:p text:style-name="common-al">Belt u dan met de medewerkers van het Burgerbedrijvenplein, Burgerzaken, die de adresonderzoeken behandelen, telefoon (0475) 85 9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92558</text:span><text:line-break/><text:date style:data-style-name="dag" text:fixed="true" text:date-value="2020-07-28"/><text:line-break/><text:date style:data-style-name="jaar" text:fixed="true" text:date-value="2020-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558</text:span><text:date style:data-style-name="nicedate" text:fixed="true" text:date-value="2020-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558</text:span><text:date style:data-style-name="nicedate" text:fixed="true" text:date-value="2020-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Leudal</meta:user-defined>
    <meta:user-defined meta:name="OVERHEID.Informatietype/DC.type">officiële publicatie</meta:user-defined>
    <meta:user-defined meta:name="OVERHEIDgvop.Informatietype/DC.type">Beschikkingen | aanvraag</meta:user-defined>
    <meta:user-defined meta:name="OVERHEID.Gemeente/DCTERMS.publisher">Leudal</meta:user-defined>
    <meta:user-defined meta:name="OVERHEID.Gemeente/OVERHEID.authority">Leudal</meta:user-defined>
    <meta:user-defined meta:name="OVERHEID.TaxonomieBeleidsagenda/OVERHEID.category">Migratie en integratie | Organisatie en beleid</meta:user-defined>
    <dc:language>nl</dc:language>
    <meta:user-defined meta:name="OVERHEID.EPSG28992/DC.spatial">191220.35 362394.622</meta:user-defined>
    <meta:user-defined meta:name="DC.title">Gemeente Leudal - Ambtshalve opnemen adresgegevens onbekend in de BRP of vertrek naar het buitenland</meta:user-defined>
    <meta:user-defined meta:name="OVERHEID.PostcodeHuisnummer/OVERHEIDop.postcodeHuisnummer">6093HE 1</meta:user-defined>
    <meta:user-defined meta:name="OVERHEIDop.straatnaam">Leudalplein</meta:user-defined>
    <meta:user-defined meta:name="OVERHEIDop.woonplaats">Heythuysen</meta:user-defined>
    <meta:user-defined meta:name="DCTERMS.W3CDTF/DCTERMS.available">2020-07-28</meta:user-defined>
    <meta:user-defined meta:name="DCTERMS.W3CDTF/OVERHEIDop.jaargang">2020</meta:user-defined>
    <meta:user-defined meta:name="OVERHEIDop.publicationIssue">192558</meta:user-defined>
    <meta:user-defined meta:name="OVERHEIDop.GmbID/DC.identifier">gmb-2020-192558</meta:user-defined>
    <meta:user-defined meta:name="OVERHEIDop.versieInformatie"/>
  </office:meta>
</office:document-meta>
</file>