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Dorpsfeest Nieuwkoop, 28 t/m 30 augustus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– aanvraag is ontvangen voor het houden van het muziekevenement Dorpsfeest Nieuwkoop op 28, 29 en 30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5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602 463491</meta:user-defined>
    <meta:user-defined meta:name="DC.title">Aanvraag evenement Dorpsfeest Nieuwkoop, 28 t/m 30 augustus, Nieuwkoop, Bernhardlaan 52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54</meta:user-defined>
    <meta:user-defined meta:name="OVERHEIDop.GmbID/DC.identifier">gmb-2020-192554</meta:user-defined>
    <meta:user-defined meta:name="OVERHEIDop.versieInformatie"/>
  </office:meta>
</office:document-meta>
</file>