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van een schutting met deels haagplant als erfafscheiding, 5-7-2020 - Hienkershoff 27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D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68 428953</meta:user-defined>
    <meta:user-defined meta:name="DC.title">Gemeente West Maas en Waal - aanvraag voor het plaatsen van een schutting met deels haagplant als erfafscheiding, 5-7-2020 - Hienkershoff 27 Dreumel</meta:user-defined>
    <meta:user-defined meta:name="OVERHEID.PostcodeHuisnummer/OVERHEIDop.postcodeHuisnummer">6621AV 27</meta:user-defined>
    <meta:user-defined meta:name="OVERHEIDop.straatnaam">Hienkershoff</meta:user-defined>
    <meta:user-defined meta:name="OVERHEIDop.woonplaats">Dreu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48</meta:user-defined>
    <meta:user-defined meta:name="OVERHEIDop.GmbID/DC.identifier">gmb-2020-192548</meta:user-defined>
    <meta:user-defined meta:name="OVERHEIDop.versieInformatie"/>
  </office:meta>
</office:document-meta>
</file>