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iadal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iadal 17 te Venlo</text:span>
          </text:p>
            <text:p text:style-name="common-al">Voor het verwijderen van asbesthoudende materialen</text:p>
            <text:p text:style-name="common-al">Afrondingsbrief verzonden op 23 juli 2020</text:p>
            <text:p text:style-name="common-al">Kenmerk 2020-11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54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91.02 377923.56</meta:user-defined>
    <meta:user-defined meta:name="DC.title">Geaccepteerde sloopmelding - Mariadal 17 te Venlo</meta:user-defined>
    <meta:user-defined meta:name="OVERHEID.PostcodeHuisnummer/OVERHEIDop.postcodeHuisnummer">5916SL 17</meta:user-defined>
    <meta:user-defined meta:name="OVERHEIDop.straatnaam">Mariadal</meta:user-defined>
    <meta:user-defined meta:name="OVERHEIDop.woonplaats">Venl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45</meta:user-defined>
    <meta:user-defined meta:name="OVERHEIDop.GmbID/DC.identifier">gmb-2020-192545</meta:user-defined>
    <meta:user-defined meta:name="OVERHEIDop.versieInformatie"/>
  </office:meta>
</office:document-meta>
</file>