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projectafwijkingsbesluit) Nijmegen Westkanaaldijk 2016-2 (Lindenhoutseweg 45),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een omgevingsvergunning hebben verleend aan Sealed Air B.V., Lindenhoutseweg 45 te Nijmegen voor het plaatsen van een 4-tal silo’s voor de opslag van kunststofgranulaat en de legalisering qua bouwhoogte van de 2 bestaande opslagsilo’s op het perceel Lindenhoutseweg 45 (kadastraal bekend als gemeente Neerbosch, sectie K, perceelnummer 1987). De aanvraag is ingeboekt onder nummer W.Z19.109466.01</text:p>
            <text:p text:style-name="common-al">Het verlenen van de omgevingsvergunning heeft betrekking op de volgende activiteit:</text:p>
            <text:p text:style-name="common-al">A. het gebruiken van gronden of bouwwerken in strijd met een bestemmingsplan, een beheersverordening, e.a. (artikel 2.1, lid 1, sub c Wabo).</text:p>
            <text:p text:style-name="common-al">
            <text:span text:style-name="nadrukcur">Inzage</text:span>
          </text:p>
            <text:p text:style-name="common-al">De definitieve omgevingsvergunning, met bijbehorende stukken, ligt vanaf donderdag 30 juli 2020 gedurende een periode van zes weken ter inzage. Wilt u de stukken inzien, bel dan 024 751 7700 of stuur met vermelding van het OLO 4770483 en/of zaaknummer Z19.109466.01 een email naar <text:a xlink:href="mailto:wabo@odrn.nl" xlink:type="simple">wabo@odrn.nl</text:a></text:p>
            <text:p text:style-name="common-al">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text:p>
            <text:p text:style-name="common-al">
            <text:a xlink:href="http://www.ruimtelijkeplannen.nl/?planidn=NL.IMRO.0268.PBa10502-VG01" xlink:type="simple">http://www.ruimtelijkeplannen.nl/?planidn=NL.IMRO.0268.PBa10502-VG01</text:a>
          </text:p>
            <text:p text:style-name="common-al">
            <text:span text:style-name="nadrukcur">Beroep en voorlopige voorziening</text:span>
          </text:p>
            <text:p text:style-name="common-al">Tegen de verleende vergunning kan van vrijdag 31 juli 2020 tot en met donderdag 10 september 2020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5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PBa10502-VG01</meta:user-defined>
    <dc:language>nl</dc:language>
    <meta:user-defined meta:name="OVERHEID.EPSG28992/DC.spatial">183889.177 428684.043</meta:user-defined>
    <meta:user-defined meta:name="DC.title">Omgevingsvergunning (met projectafwijkingsbesluit) Nijmegen Westkanaaldijk 2016-2 (Lindenhoutseweg 45), Nijmegen</meta:user-defined>
    <meta:user-defined meta:name="OVERHEID.PostcodeHuisnummer/OVERHEIDop.postcodeHuisnummer">6545CB 24</meta:user-defined>
    <meta:user-defined meta:name="OVERHEIDop.straatnaam">Binderskamp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2543</meta:user-defined>
    <meta:user-defined meta:name="OVERHEIDop.GmbID/DC.identifier">gmb-2020-192543</meta:user-defined>
    <meta:user-defined meta:name="OVERHEIDop.versieInformatie"/>
  </office:meta>
</office:document-meta>
</file>