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gonialaan 30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gonialaan 30, Lutjebroek </text:p>
            <text:p text:style-name="common-al">Voor: verwijderen asbesthoudend ventilatiekanaal </text:p>
            <text:p text:style-name="common-al">Datum ontvangst: 16 jul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254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679 523174</meta:user-defined>
    <meta:user-defined meta:name="DC.title">Sloopmelding Begonialaan 30, Lutjebroek</meta:user-defined>
    <meta:user-defined meta:name="OVERHEID.PostcodeHuisnummer/OVERHEIDop.postcodeHuisnummer">1614SR 30</meta:user-defined>
    <meta:user-defined meta:name="OVERHEIDop.straatnaam">Begonialaan</meta:user-defined>
    <meta:user-defined meta:name="OVERHEIDop.woonplaats">Lutjebro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41</meta:user-defined>
    <meta:user-defined meta:name="OVERHEIDop.GmbID/DC.identifier">gmb-2020-192541</meta:user-defined>
    <meta:user-defined meta:name="OVERHEIDop.versieInformatie"/>
  </office:meta>
</office:document-meta>
</file>