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vergunning voor het uitbreiden van de woning,13-7-2020 - Klaproosstraat 3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D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5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495 432895</meta:user-defined>
    <meta:user-defined meta:name="DC.title">Gemeente West Maas en Waal - een vergunning voor het uitbreiden van de woning,13-7-2020 - Klaproosstraat 3 Boven Leeuwen</meta:user-defined>
    <meta:user-defined meta:name="OVERHEID.PostcodeHuisnummer/OVERHEIDop.postcodeHuisnummer">6657BG 3</meta:user-defined>
    <meta:user-defined meta:name="OVERHEIDop.straatnaam">Klaproosstraat</meta:user-defined>
    <meta:user-defined meta:name="OVERHEIDop.woonplaats">Boven-Leeuw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539</meta:user-defined>
    <meta:user-defined meta:name="OVERHEIDop.GmbID/DC.identifier">gmb-2020-192539</meta:user-defined>
    <meta:user-defined meta:name="OVERHEIDop.versieInformatie"/>
  </office:meta>
</office:document-meta>
</file>